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Arial Rounded MT Bold" svg:font-family="'Arial Rounded MT Bold'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use-window-font-color="true" style:font-name="Arial" fo:font-size="20pt" fo:language="fr" fo:country="FR" officeooo:paragraph-rsid="0003e74c" fo:background-color="transparent"/>
    </style:style>
    <style:style style:name="P2" style:family="paragraph" style:parent-style-name="Standard">
      <style:paragraph-properties fo:line-height="200%"/>
      <style:text-properties fo:color="#ff3333" style:font-name="Arial" fo:font-size="20pt" fo:language="fr" fo:country="FR" officeooo:rsid="0003e74c" officeooo:paragraph-rsid="0003e74c" fo:background-color="transparent"/>
    </style:style>
    <style:style style:name="P3" style:family="paragraph" style:parent-style-name="Standard">
      <style:paragraph-properties fo:line-height="200%"/>
      <style:text-properties fo:color="#ff3333" style:font-name="Arial" fo:font-size="20pt" fo:language="fr" fo:country="FR" officeooo:rsid="0003e74c" officeooo:paragraph-rsid="0003e74c" fo:background-color="transparent" loext:padding-left="0.25cm" loext:padding-right="0.25cm" loext:padding-top="0.06cm" loext:padding-bottom="0.06cm" loext:border="none"/>
    </style:style>
    <style:style style:name="T1" style:family="text">
      <style:text-properties officeooo:rsid="0003e74c"/>
    </style:style>
    <style:style style:name="T2" style:family="text">
      <style:text-properties fo:color="#00c000" officeooo:rsid="000a7ff5" style:font-size-asian="13pt" style:font-name-complex="Arial1" style:font-size-complex="13pt"/>
    </style:style>
    <style:style style:name="T3" style:family="text">
      <style:text-properties fo:color="#00c000" officeooo:rsid="0003e74c" style:font-size-asian="13pt" style:font-name-complex="Arial1" style:font-size-complex="13pt"/>
    </style:style>
    <style:style style:name="T4" style:family="text">
      <style:text-properties fo:color="#0022ee" officeooo:rsid="000a7ff5" style:font-size-asian="13pt" style:font-name-complex="Arial1" style:font-size-complex="13pt"/>
    </style:style>
    <style:style style:name="T5" style:family="text">
      <style:text-properties fo:color="#0022ee" officeooo:rsid="0003e74c" style:font-size-asian="13pt" style:font-name-complex="Arial1" style:font-size-complex="13pt"/>
    </style:style>
    <style:style style:name="T6" style:family="text">
      <style:text-properties fo:color="#0022ee" officeooo:rsid="000a7ff5"/>
    </style:style>
    <style:style style:name="T7" style:family="text">
      <style:text-properties fo:color="#ff3333" officeooo:rsid="0003e74c" style:font-size-asian="13pt" style:font-name-complex="Arial1" style:font-size-complex="13pt"/>
    </style:style>
    <style:style style:name="T8" style:family="text">
      <style:text-properties style:use-window-font-color="true"/>
    </style:style>
    <style:style style:name="T9" style:family="text">
      <style:text-properties officeooo:rsid="000a7ff5" style:font-size-asian="13pt" style:font-name-complex="Arial1" style:font-size-complex="13pt"/>
    </style:style>
    <style:style style:name="T10" style:family="text">
      <style:text-properties officeooo:rsid="0003e74c" style:font-size-asian="13pt" style:font-name-complex="Arial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8">Problème <text:s/></text:span><text:span text:style-name="T6">9</text:span> </text:p>
      <text:p text:style-name="P1"><text:span text:style-name="T2">Elsa</text:span><text:span text:style-name="T3"> veut s’acheter un appareil photo à 5</text:span><text:span text:style-name="T7">9</text:span><text:span text:style-name="T5">0</text:span><text:span text:style-name="T3"> euros.</text:span><text:span text:style-name="T10"> </text:span><text:span text:style-name="T4">Elle</text:span><text:span text:style-name="T5"> a 5 billets de </text:span><text:span text:style-name="T7">5</text:span><text:span text:style-name="T5">0 euros, 9 billets de </text:span><text:span text:style-name="T7">2</text:span><text:span text:style-name="T5">0 euros et 6</text:span><text:span text:style-name="T10"> </text:span><text:span text:style-name="T7">billets de 1</text:span><text:span text:style-name="T5">0</text:span><text:span text:style-name="T7"> euros. Ses parents l’aident en lui prêtant</text:span><text:span text:style-name="T10"> </text:span><text:span text:style-name="T7">8</text:span><text:span text:style-name="T5">0</text:span><text:span text:style-name="T3"> euros. </text:span><text:span text:style-name="T1"><text:line-break/></text:span><text:span text:style-name="T9">Elsa a-t-elle </text:span><text:span text:style-name="T10">assez d’argent ?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Arial Rounded MT Bold" svg:font-family="'Arial Rounded MT Bold'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6T14:59:49.201000000</meta:creation-date>
    <dc:date>2022-05-11T10:32:23.396000000</dc:date>
    <meta:editing-duration>PT12M38S</meta:editing-duration>
    <meta:editing-cycles>10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2" meta:word-count="42" meta:character-count="218" meta:non-whitespace-character-count="175"/>
  </office:meta>
</office:document-meta>
</file>