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508c5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 loext:padding-left="0.25cm" loext:padding-right="0.25cm" loext:padding-top="0.06cm" loext:padding-bottom="0.06cm" loext:border="none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508c5" officeooo:paragraph-rsid="000508c5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03e74c" officeooo:paragraph-rsid="0003e74c" fo:background-color="transparen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03e74c" officeooo:paragraph-rsid="0003e74c" fo:background-color="transparent"/>
    </style:style>
    <style:style style:name="T1" style:family="text">
      <style:text-properties fo:font-size="20pt"/>
    </style:style>
    <style:style style:name="T2" style:family="text">
      <style:text-properties fo:color="#00c000" officeooo:rsid="0009e135" style:font-size-asian="13pt" style:font-name-complex="Arial1" style:font-size-complex="13pt"/>
    </style:style>
    <style:style style:name="T3" style:family="text">
      <style:text-properties fo:color="#00c000" officeooo:rsid="000508c5" style:font-size-asian="13pt" style:font-name-complex="Arial1" style:font-size-complex="13pt"/>
    </style:style>
    <style:style style:name="T4" style:family="text">
      <style:text-properties fo:color="#0022ee" officeooo:rsid="000508c5" style:font-size-asian="13pt" style:font-name-complex="Arial1" style:font-size-complex="13pt"/>
    </style:style>
    <style:style style:name="T5" style:family="text">
      <style:text-properties fo:color="#0022ee" officeooo:rsid="0009e135" style:font-size-asian="13pt" style:font-name-complex="Arial1" style:font-size-complex="13pt"/>
    </style:style>
    <style:style style:name="T6" style:family="text">
      <style:text-properties fo:color="#0022ee" officeooo:rsid="0009e135"/>
    </style:style>
    <style:style style:name="T7" style:family="text">
      <style:text-properties fo:color="#ff3333" officeooo:rsid="000508c5" style:font-size-asian="13pt" style:font-name-complex="Arial1" style:font-size-complex="13pt"/>
    </style:style>
    <style:style style:name="T8" style:family="text">
      <style:text-properties style:font-name="Arial" fo:font-size="20pt"/>
    </style:style>
    <style:style style:name="T9" style:family="text">
      <style:text-properties fo:color="#000000" officeooo:rsid="000508c5" style:font-size-asian="13pt" style:font-name-complex="Arial1" style:font-size-complex="13pt"/>
    </style:style>
    <style:style style:name="T10" style:family="text">
      <style:text-properties fo:color="#000000" officeooo:rsid="0009e135" style:font-size-asian="13pt" style:font-name-complex="Arial1" style:font-size-complex="13pt"/>
    </style:style>
    <style:style style:name="T11" style:family="text">
      <style:text-properties fo:color="#000000" officeooo:rsid="0009e135"/>
    </style:style>
    <style:style style:name="T12" style:family="text">
      <style:text-properties style:use-window-font-color="true"/>
    </style:style>
    <style:style style:name="T13" style:family="text">
      <style:text-properties officeooo:rsid="0009e135" style:font-size-asian="13pt" style:font-name-complex="Arial1" style:font-size-complex="13pt"/>
    </style:style>
    <style:style style:name="T14" style:family="text">
      <style:text-properties officeooo:rsid="000508c5" style:font-size-asian="13pt" style:font-name-complex="Arial1" style:font-size-complex="13pt"/>
    </style:style>
    <style:style style:name="T15" style:family="text">
      <style:text-properties officeooo:rsid="000508c5"/>
    </style:style>
    <style:style style:name="T16" style:family="text">
      <style:text-properties officeooo:rsid="0009e1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Problème</text:span> <text:s/><text:span text:style-name="T6">8</text:span> <text:s/></text:p>
      <text:p text:style-name="P1"><text:span text:style-name="T2">Julien</text:span><text:span text:style-name="T3"> <text:s/>a <text:s/></text:span><text:span text:style-name="T7">9</text:span><text:span text:style-name="T4">4</text:span><text:span text:style-name="T3">, <text:s/></text:span><text:span text:style-name="T7">5</text:span><text:span text:style-name="T4">0</text:span><text:span text:style-name="T2"> <text:s/></text:span><text:span text:style-name="T3">€ <text:s/>dans <text:s/>sa <text:s/>tirelire. <text:s/>Il <text:s/>dépense <text:s/></text:span><text:span text:style-name="T7">3</text:span><text:span text:style-name="T4">4</text:span><text:span text:style-name="T3">,</text:span><text:span text:style-name="T14"> <text:s/></text:span><text:span text:style-name="T7">7</text:span><text:span text:style-name="T4">5</text:span><text:span text:style-name="T5"> <text:s/></text:span><text:span text:style-name="T4">€ <text:s/>pour <text:s/>acheter <text:s/>un <text:s/>jeux <text:s/>vidéo <text:s/>et <text:s/></text:span><text:span text:style-name="T7">1</text:span><text:span text:style-name="T4">5, <text:s/></text:span><text:span text:style-name="T7">2</text:span><text:span text:style-name="T4">0</text:span><text:span text:style-name="T5"> <text:s/></text:span><text:span text:style-name="T4">€ </text:span><text:span text:style-name="T14"><text:s/></text:span><text:span text:style-name="T7">pour <text:s/>acheter <text:s/>une <text:s/>bande <text:s/>dessinée.</text:span><text:span text:style-name="T15"><text:line-break/></text:span><text:span text:style-name="T14">Combien <text:s/>d’argent <text:s/>reste-t-il <text:s/>à <text:s/>Julien <text:s/>après <text:s/>ses <text:s/>dépenses <text:s/>?</text:span>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2:05.886000000</dc:date>
    <meta:editing-duration>PT11M19S</meta:editing-duration>
    <meta:editing-cycles>9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8" meta:character-count="232" meta:non-whitespace-character-count="159"/>
  </office:meta>
</office:document-meta>
</file>