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Arial Rounded MT Bold" svg:font-family="'Arial Rounded MT Bold'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03e74c" officeooo:paragraph-rsid="0004786d" fo:background-color="transparent"/>
    </style:style>
    <style:style style:name="P2" style:family="paragraph" style:parent-style-name="Standard">
      <style:paragraph-properties fo:line-height="200%"/>
      <style:text-properties fo:color="#ff3333" style:font-name="Arial" fo:font-size="20pt" fo:language="fr" fo:country="FR" officeooo:rsid="0003e74c" officeooo:paragraph-rsid="0003e74c" fo:background-color="transparent"/>
    </style:style>
    <style:style style:name="P3" style:family="paragraph" style:parent-style-name="Standard">
      <style:paragraph-properties fo:line-height="200%"/>
      <style:text-properties fo:color="#0022ee" style:font-name="Arial" fo:font-size="20pt" fo:language="fr" fo:country="FR" officeooo:rsid="0003e74c" officeooo:paragraph-rsid="0003e74c" fo:background-color="transparent"/>
    </style:style>
    <style:style style:name="P4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03e74c" officeooo:paragraph-rsid="0004786d" fo:background-color="transparent" style:font-size-asian="13pt" style:font-name-complex="Arial1" style:font-size-complex="13pt"/>
    </style:style>
    <style:style style:name="P5" style:family="paragraph" style:parent-style-name="Standard">
      <style:paragraph-properties fo:line-height="200%"/>
      <style:text-properties fo:color="#ff3333" style:font-name="Arial" fo:font-size="20pt" fo:language="fr" fo:country="FR" officeooo:rsid="0003e74c" officeooo:paragraph-rsid="0003e74c" fo:background-color="transparent" loext:padding-left="0.25cm" loext:padding-right="0.25cm" loext:padding-top="0.06cm" loext:padding-bottom="0.06cm" loext:border="none"/>
    </style:style>
    <style:style style:name="T1" style:family="text">
      <style:text-properties fo:color="#00c000" style:font-size-asian="13pt" style:font-name-complex="Arial1" style:font-size-complex="13pt"/>
    </style:style>
    <style:style style:name="T2" style:family="text">
      <style:text-properties fo:color="#0022ee" style:font-size-asian="13pt" style:font-name-complex="Arial1" style:font-size-complex="13pt"/>
    </style:style>
    <style:style style:name="T3" style:family="text">
      <style:text-properties fo:color="#0022ee" officeooo:rsid="0004786d"/>
    </style:style>
    <style:style style:name="T4" style:family="text">
      <style:text-properties fo:color="#0022ee" officeooo:rsid="00063386"/>
    </style:style>
    <style:style style:name="T5" style:family="text">
      <style:text-properties fo:color="#ff3333" style:font-size-asian="13pt" style:font-name-complex="Arial1" style:font-size-complex="13pt"/>
    </style:style>
    <style:style style:name="T6" style:family="text">
      <style:text-properties style:use-window-font-color="true"/>
    </style:style>
    <style:style style:name="T7" style:family="text">
      <style:text-properties style:font-size-asian="13pt" style:font-name-complex="Arial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6">Problème </text:span><text:s/><text:span text:style-name="T4">7</text:span></text:p>
      <text:p text:style-name="P1"><text:span text:style-name="T1">Léo achète un bouquet de fleurs composé de </text:span><text:span text:style-name="T5">1</text:span><text:span text:style-name="T2">7</text:span><text:span text:style-name="T7"> </text:span><text:span text:style-name="T2">tulipes à </text:span><text:span text:style-name="T5">2</text:span><text:span text:style-name="T2">5 euros. Il demande au fleuriste d’ajouter à</text:span><text:span text:style-name="T7"> </text:span><text:span text:style-name="T5">ce bouquet </text:span><text:span text:style-name="T2">8</text:span><text:span text:style-name="T5"> roses. Chaque rose coûte </text:span><text:span text:style-name="T2">3</text:span><text:span text:style-name="T5"> euros et 5</text:span><text:span text:style-name="T2">0</text:span><text:span text:style-name="T7"> </text:span><text:span text:style-name="T1">centimes. <text:s/></text:span></text:p>
      <text:p text:style-name="P4">Combien va coûter le bouquet de Léo ?</text:p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Arial Rounded MT Bold" svg:font-family="'Arial Rounded MT Bold'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6T14:59:49.201000000</meta:creation-date>
    <dc:date>2022-05-11T10:31:28.783000000</dc:date>
    <meta:editing-duration>PT3M30S</meta:editing-duration>
    <meta:editing-cycles>3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3" meta:word-count="41" meta:character-count="213" meta:non-whitespace-character-count="172"/>
  </office:meta>
</office:document-meta>
</file>