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7664e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7664e" officeooo:paragraph-rsid="0007664e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07664e" officeooo:paragraph-rsid="0007664e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7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925bd" officeooo:paragraph-rsid="0003e74c" fo:background-color="transparent"/>
    </style:style>
    <style:style style:name="T1" style:family="text">
      <style:text-properties fo:font-size="20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c000" officeooo:rsid="000925bd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0925bd" style:font-size-asian="13pt" style:font-name-complex="Arial1" style:font-size-complex="13pt"/>
    </style:style>
    <style:style style:name="T6" style:family="text">
      <style:text-properties fo:color="#0022ee" officeooo:rsid="000925bd"/>
    </style:style>
    <style:style style:name="T7" style:family="text">
      <style:text-properties fo:color="#0022ee" officeooo:rsid="0009ca81"/>
    </style:style>
    <style:style style:name="T8" style:family="text">
      <style:text-properties fo:color="#ff3333" style:font-size-asian="13pt" style:font-name-complex="Arial1" style:font-size-complex="13pt"/>
    </style:style>
    <style:style style:name="T9" style:family="text">
      <style:text-properties fo:color="#ff3333" officeooo:rsid="000925bd" style:font-size-asian="13pt" style:font-name-complex="Arial1" style:font-size-complex="13pt"/>
    </style:style>
    <style:style style:name="T10" style:family="text">
      <style:text-properties style:font-name="Arial" fo:font-size="20pt"/>
    </style:style>
    <style:style style:name="T11" style:family="text">
      <style:text-properties fo:color="#000000" style:font-size-asian="13pt" style:font-name-complex="Arial1" style:font-size-complex="13pt"/>
    </style:style>
    <style:style style:name="T12" style:family="text">
      <style:text-properties fo:color="#000000" officeooo:rsid="000925bd" style:font-size-asian="13pt" style:font-name-complex="Arial1" style:font-size-complex="13pt"/>
    </style:style>
    <style:style style:name="T13" style:family="text">
      <style:text-properties style:use-window-font-color="true"/>
    </style:style>
    <style:style style:name="T14" style:family="text">
      <style:text-properties style:font-size-asian="13pt" style:font-name-complex="Arial1" style:font-size-complex="13pt"/>
    </style:style>
    <style:style style:name="T15" style:family="text">
      <style:text-properties officeooo:rsid="000925bd" style:font-size-asian="13pt" style:font-name-complex="Arial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roblème </text:span><text:span text:style-name="T8"><text:s/></text:span><text:span text:style-name="T4">6</text:span><text:span text:style-name="T8"> <text:s/></text:span><text:span text:style-name="T14"><text:line-break/></text:span><text:span text:style-name="T2">Jean <text:s/>a <text:s/>une <text:s/>collection <text:s/>de <text:s/></text:span><text:span text:style-name="T4">2</text:span><text:span text:style-name="T2"> <text:s/>7</text:span><text:span text:style-name="T8">0</text:span><text:span text:style-name="T4">9</text:span><text:span text:style-name="T2"> <text:s/>pièces <text:s/>de</text:span><text:span text:style-name="T14"> <text:s/></text:span><text:span text:style-name="T4">monnaie <text:s/>ancienne. <text:s/>Lors <text:s/>d'une <text:s/>vente <text:s/>aux </text:span><text:span text:style-name="T14"><text:s/></text:span><text:span text:style-name="T8">enchères, <text:s/>il <text:s/>achète <text:s/></text:span><text:span text:style-name="T2">6</text:span><text:span text:style-name="T8">1</text:span><text:span text:style-name="T4">4</text:span><text:span text:style-name="T8"> <text:s/>pièces <text:s/>romaines <text:s/>et <text:s/>il <text:s/>en</text:span><text:span text:style-name="T14"> <text:s/></text:span><text:span text:style-name="T2">vend <text:s/>1</text:span><text:span text:style-name="T8">8</text:span><text:span text:style-name="T4">4</text:span><text:span text:style-name="T2">.</text:span><text:span text:style-name="T14"><text:line-break/>Combien <text:s/>de <text:s/>pièces <text:s/>a-t-il <text:s/>maintenant <text:s/>? <text:s/></text:span></text:p>
      <text:p text:style-name="P3"/>
      <text:p text:style-name="P5"/>
      <text:p text:style-name="P2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1:04.415000000</dc:date>
    <meta:editing-duration>PT10M28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4" meta:character-count="222" meta:non-whitespace-character-count="154"/>
  </office:meta>
</office:document-meta>
</file>