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07664e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03e74c" officeooo:paragraph-rsid="0003e74c" fo:background-color="transparent"/>
    </style:style>
    <style:style style:name="P3" style:family="paragraph" style:parent-style-name="Standard">
      <style:paragraph-properties fo:line-height="200%"/>
      <style:text-properties fo:color="#0022ee" style:font-name="Arial" fo:font-size="20pt" fo:language="fr" fo:country="FR" officeooo:rsid="0003e74c" officeooo:paragraph-rsid="0003e74c" fo:background-color="transparent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officeooo:rsid="0007664e" officeooo:paragraph-rsid="0007664e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officeooo:rsid="0003e74c" officeooo:paragraph-rsid="0003e74c" fo:background-color="transparent" loext:padding-left="0.25cm" loext:padding-right="0.25cm" loext:padding-top="0.06cm" loext:padding-bottom="0.06cm" loext:border="none"/>
    </style:style>
    <style:style style:name="P6" style:family="paragraph" style:parent-style-name="Standard">
      <style:paragraph-properties fo:line-height="200%"/>
      <style:text-properties fo:color="#00c000" style:font-name="Arial" fo:font-size="20pt" fo:language="fr" fo:country="FR" officeooo:rsid="000508c5" officeooo:paragraph-rsid="000508c5" fo:background-color="transparent" style:font-size-asian="13pt" style:font-name-complex="Arial1" style:font-size-complex="13pt"/>
    </style:style>
    <style:style style:name="P7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07664e" fo:background-color="transparent"/>
    </style:style>
    <style:style style:name="T1" style:family="text">
      <style:text-properties fo:color="#00c000" officeooo:rsid="0007664e" style:font-size-asian="13pt" style:font-name-complex="Arial1" style:font-size-complex="13pt"/>
    </style:style>
    <style:style style:name="T2" style:family="text">
      <style:text-properties fo:color="#0022ee" officeooo:rsid="0007664e" style:font-size-asian="13pt" style:font-name-complex="Arial1" style:font-size-complex="13pt"/>
    </style:style>
    <style:style style:name="T3" style:family="text">
      <style:text-properties fo:color="#0022ee" officeooo:rsid="0008d8a5"/>
    </style:style>
    <style:style style:name="T4" style:family="text">
      <style:text-properties fo:color="#0022ee" officeooo:rsid="000a57d5"/>
    </style:style>
    <style:style style:name="T5" style:family="text">
      <style:text-properties fo:color="#ff3333" officeooo:rsid="0007664e" style:font-size-asian="13pt" style:font-name-complex="Arial1" style:font-size-complex="13pt"/>
    </style:style>
    <style:style style:name="T6" style:family="text">
      <style:text-properties style:use-window-font-color="true"/>
    </style:style>
    <style:style style:name="T7" style:family="text">
      <style:text-properties officeooo:rsid="0007664e" style:font-size-asian="13pt" style:font-name-complex="Arial1" style:font-size-complex="13pt"/>
    </style:style>
    <style:style style:name="T8" style:family="text">
      <style:text-properties officeooo:rsid="000766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Problème <text:s/></text:span><text:span text:style-name="T4">5</text:span></text:p>
      <text:p text:style-name="P1"><text:span text:style-name="T1">Le <text:s/>colibri <text:s/>est <text:s/>un <text:s/>oiseau <text:s/>qui <text:s/>a <text:s/>le <text:s/>battement <text:s/>d’ailes</text:span><text:span text:style-name="T7"> <text:s/></text:span><text:span text:style-name="T2">le <text:s/>plus <text:s/>rapide <text:s/>au <text:s/>monde. <text:s/>Il <text:s/>bat <text:s/>des <text:s/>ailes <text:s/>environ</text:span><text:span text:style-name="T7"> <text:s/></text:span><text:span text:style-name="T5">8</text:span><text:span text:style-name="T2">0</text:span><text:span text:style-name="T5"> <text:s/>fois <text:s/>par <text:s/>seconde.</text:span><text:span text:style-name="T8"><text:line-break/></text:span><text:span text:style-name="T7">Combien <text:s/>de <text:s/>battements <text:s/>d’ailes <text:s/>fait <text:s/>le <text:s/>colibri <text:s/>en <text:s/></text:span><text:span text:style-name="T2">5</text:span><text:span text:style-name="T7"> <text:s/>minutes <text:s/>? <text:s/></text:span></text:p>
      <text:p text:style-name="P1"><text:span text:style-name="T7"/></text:p>
      <text:p text:style-name="P4"/>
      <text:p text:style-name="P6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59:49.201000000</meta:creation-date>
    <dc:date>2022-05-11T10:30:20.623000000</dc:date>
    <meta:editing-duration>PT8M48S</meta:editing-duration>
    <meta:editing-cycles>7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37" meta:character-count="229" meta:non-whitespace-character-count="158"/>
  </office:meta>
</office:document-meta>
</file>