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f877e" officeooo:paragraph-rsid="001dc159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dc159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20f3f5"/>
    </style:style>
    <style:style style:name="T4" style:family="text">
      <style:text-properties fo:color="#0022ee" officeooo:rsid="0020f3f5" loext:padding-left="0.25cm" loext:padding-right="0.25cm" loext:padding-top="0.06cm" loext:padding-bottom="0.06cm" loext:border="2.41pt solid #000001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style:use-window-font-color="true" officeooo:rsid="00194354"/>
    </style:style>
    <style:style style:name="T7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8" style:family="text">
      <style:text-properties style:use-window-font-color="true" officeooo:rsid="0020f3f5"/>
    </style:style>
    <style:style style:name="T9" style:family="text">
      <style:text-properties style:use-window-font-color="true" officeooo:rsid="0020f3f5" loext:padding-left="0.25cm" loext:padding-right="0.25cm" loext:padding-top="0.06cm" loext:padding-bottom="0.06cm" loext:border="2.41pt solid #000001"/>
    </style:style>
    <style:style style:name="T10" style:family="text">
      <style:text-properties style:font-size-asian="13pt" style:font-name-complex="Arial1" style:font-size-complex="13pt"/>
    </style:style>
    <style:style style:name="T11" style:family="text">
      <style:text-properties officeooo:rsid="0020f3f5"/>
    </style:style>
    <style:style style:name="T12" style:family="text">
      <style:text-properties officeooo:rsid="0020f3f5" loext:padding-left="0.25cm" loext:padding-right="0.25cm" loext:padding-top="0.06cm" loext:padding-bottom="0.06cm" loext:border="2.41pt solid #0000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Problème </text:span><text:span text:style-name="T8"><text:s/></text:span><text:span text:style-name="T11">3</text:span><text:span text:style-name="T3">0</text:span></text:p>
      <text:p text:style-name="P1"><text:span text:style-name="T1">Hélène découpe un gâteau en </text:span><text:span text:style-name="T5">1</text:span><text:span text:style-name="T2">2</text:span><text:span text:style-name="T1"> tranches égales.</text:span><text:span text:style-name="T10"> </text:span><text:span text:style-name="T2">Avec ses amis, elle en mange le trois quarts.</text:span><text:line-break/><text:span text:style-name="T10">Combien de tranches reste-t-il ?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8:02.462000000</dc:date>
    <meta:editing-duration>PT16M36S</meta:editing-duration>
    <meta:editing-cycles>1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4" meta:character-count="139" meta:non-whitespace-character-count="115"/>
  </office:meta>
</office:document-meta>
</file>