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5f459" officeooo:paragraph-rsid="0005f459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5f459" officeooo:paragraph-rsid="0005f459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05f459" officeooo:paragraph-rsid="0005f459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officeooo:rsid="0003e74c" officeooo:paragraph-rsid="0003e74c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0508c5" officeooo:paragraph-rsid="0005f459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 loext:padding-left="0.25cm" loext:padding-right="0.25cm" loext:padding-top="0.06cm" loext:padding-bottom="0.06cm" loext:border="none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/>
    </style:style>
    <style:style style:name="P8" style:family="paragraph" style:parent-style-name="Standard">
      <style:paragraph-properties fo:line-height="200%"/>
      <style:text-properties fo:color="#00c000" style:font-name="Arial" fo:font-size="20pt" fo:language="fr" fo:country="FR" officeooo:rsid="000508c5" officeooo:paragraph-rsid="000508c5" fo:background-color="transparent" style:font-size-asian="13pt" style:font-name-complex="Arial1" style:font-size-complex="13pt"/>
    </style:style>
    <style:style style:name="T1" style:family="text">
      <style:text-properties fo:font-size="20pt"/>
    </style:style>
    <style:style style:name="T2" style:family="text">
      <style:text-properties fo:color="#00c000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05f459"/>
    </style:style>
    <style:style style:name="T5" style:family="text">
      <style:text-properties fo:color="#0022ee" officeooo:rsid="000646fb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style:font-name="Arial" fo:font-size="20pt"/>
    </style:style>
    <style:style style:name="T8" style:family="text">
      <style:text-properties fo:color="#000000" style:font-size-asian="13pt" style:font-name-complex="Arial1" style:font-size-complex="13pt"/>
    </style:style>
    <style:style style:name="T9" style:family="text">
      <style:text-properties fo:color="#000000" officeooo:rsid="000646fb"/>
    </style:style>
    <style:style style:name="T10" style:family="text">
      <style:text-properties style:use-window-font-color="true"/>
    </style:style>
    <style:style style:name="T11" style:family="text">
      <style:text-properties style:font-size-asian="13pt" style:font-name-complex="Arial1" style:font-size-complex="13pt"/>
    </style:style>
    <style:style style:name="T12" style:family="text">
      <style:text-properties officeooo:rsid="00064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Problème </text:span><text:s/><text:span text:style-name="T5">3</text:span> <text:s/></text:p>
      <text:p text:style-name="P1"><text:span text:style-name="T2">Une <text:s/>marchande <text:s/>a <text:s/>3</text:span><text:span text:style-name="T6">2</text:span><text:span text:style-name="T3">5</text:span><text:span text:style-name="T2"> <text:s/>citrons. <text:s/>Elle <text:s/>en <text:s/>vend <text:s/></text:span><text:span text:style-name="T6">7</text:span><text:span text:style-name="T3">4</text:span><text:span text:style-name="T11"> <text:s/></text:span><text:span text:style-name="T3">le <text:s/>matin <text:s/>et <text:s/></text:span><text:span text:style-name="T6">3</text:span><text:span text:style-name="T3">6 <text:s/>le <text:s/>midi. <text:s/>La <text:s/>marchande <text:s/>jette <text:s/>aussi</text:span><text:span text:style-name="T11"> <text:s/></text:span><text:span text:style-name="T3">8</text:span><text:span text:style-name="T6"> <text:s/>citrons <text:s/>qui <text:s/>sont <text:s/>pourris. <text:s/></text:span></text:p>
      <text:p text:style-name="P2">Combien <text:s/>lui <text:s/>reste-t-il <text:s/>de <text:s/>citrons <text:s/>à <text:s/>vendre <text:s/>? <text:s/></text:p>
      <text:p text:style-name="P3"/>
      <text:p text:style-name="P5"><text:s text:c="2"/></text:p>
      <text:p text:style-name="P8"/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29:19.414000000</dc:date>
    <meta:editing-duration>PT6M59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34" meta:character-count="214" meta:non-whitespace-character-count="144"/>
  </office:meta>
</office:document-meta>
</file>