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dc159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958d" officeooo:paragraph-rsid="001f958d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/>
    </style:style>
    <style:style style:name="T4" style:family="text">
      <style:text-properties fo:color="#0022ee"/>
    </style:style>
    <style:style style:name="T5" style:family="text">
      <style:text-properties fo:color="#0022ee" officeooo:rsid="001f958d"/>
    </style:style>
    <style:style style:name="T6" style:family="text">
      <style:text-properties fo:color="#0022ee" officeooo:rsid="001f958d" loext:padding-left="0.25cm" loext:padding-right="0.25cm" loext:padding-top="0.06cm" loext:padding-bottom="0.06cm" loext:border="2.41pt solid #000001"/>
    </style:style>
    <style:style style:name="T7" style:family="text">
      <style:text-properties fo:color="#ff3333"/>
    </style:style>
    <style:style style:name="T8" style:family="text">
      <style:text-properties style:use-window-font-color="true" officeooo:rsid="00194354"/>
    </style:style>
    <style:style style:name="T9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0" style:family="text">
      <style:text-properties officeooo:rsid="001f958d"/>
    </style:style>
    <style:style style:name="T11" style:family="text">
      <style:text-properties officeooo:rsid="001f958d" loext:padding-left="0.25cm" loext:padding-right="0.25cm" loext:padding-top="0.06cm" loext:padding-bottom="0.06cm" loext:border="2.41pt solid #00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 </text:span><text:span text:style-name="T1"><text:s/></text:span><text:span text:style-name="T10">2</text:span><text:span text:style-name="T5">9</text:span></text:p>
      <text:p text:style-name="P2"><text:span text:style-name="T3">Un <text:s/>train <text:s/>part <text:s/>de <text:s/>la <text:s/>gare <text:s/>de <text:s/>Lille. <text:s/>Il <text:s/>est <text:s/>composé</text:span> <text:s/><text:span text:style-name="T4">de <text:s/></text:span><text:span text:style-name="T7">2</text:span><text:span text:style-name="T4">5 <text:s/>wagons <text:s/>et <text:s/>dans <text:s/>chaque <text:s/>wagon, <text:s/>il <text:s/>y <text:s/>a <text:s/></text:span><text:span text:style-name="T7">5</text:span><text:span text:style-name="T4">4</text:span> <text:s/><text:span text:style-name="T7">places. <text:s/>En <text:s/>arrivant <text:s/>à <text:s/>la <text:s/>gare <text:s/>de <text:s/>Valenciennes, <text:s/>le</text:span> <text:s/><text:span text:style-name="T3">trains <text:s/>se <text:s/>divise <text:s/>en <text:s/>deux. <text:s/></text:span><text:span text:style-name="T4">9</text:span><text:span text:style-name="T3"> <text:s/>wagons <text:s/>partent <text:s/>pour</text:span> <text:s/><text:span text:style-name="T4">Cambrai <text:s/>tandis <text:s/>que <text:s/>les <text:s/>autres <text:s/>wagons <text:s/>partent </text:span><text:s/><text:span text:style-name="T7">pour <text:s/>Dunkerque. <text:s/></text:span></text:p>
      <text:p text:style-name="P2">Combien <text:s/>de <text:s/>places <text:s/>sont <text:s/>disponibles <text:s/>dans <text:s/>le <text:s/>train <text:s/>qui <text:s/>part <text:s/>pour <text:s/>Dunkerque <text:s/>? <text:span text:style-name="T4"><text:s/>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7:47.391000000</dc:date>
    <meta:editing-duration>PT17M36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64" meta:character-count="403" meta:non-whitespace-character-count="277"/>
  </office:meta>
</office:document-meta>
</file>