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f50a4" officeooo:paragraph-rsid="001dc159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f877e" officeooo:paragraph-rsid="001f877e" fo:background-color="transparen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194354" officeooo:paragraph-rsid="00194354" fo:background-color="transparen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1f50a4" officeooo:paragraph-rsid="001dc159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paragraph-rsid="001caa26" fo:background-color="transparent" loext:padding-left="0.25cm" loext:padding-right="0.25cm" loext:padding-top="0.06cm" loext:padding-bottom="0.06cm" loext:border="none"/>
    </style:style>
    <style:style style:name="P8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f877e" officeooo:paragraph-rsid="001f877e" fo:background-color="transparent" style:font-size-asian="13pt" style:font-name-complex="Arial1" style:font-size-complex="13pt"/>
    </style:style>
    <style:style style:name="P9" style:family="paragraph" style:parent-style-name="Standard">
      <style:paragraph-properties fo:line-height="200%"/>
      <style:text-properties fo:color="#00c000" style:font-name="Arial" fo:font-size="20pt" fo:language="fr" fo:country="FR" officeooo:rsid="001cf4bf" officeooo:paragraph-rsid="001dc159" fo:background-color="transparent" style:font-size-asian="13pt" style:font-name-complex="Arial1" style:font-size-complex="13pt"/>
    </style:style>
    <style:style style:name="P10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T1" style:family="text">
      <style:text-properties officeooo:rsid="00194354"/>
    </style:style>
    <style:style style:name="T2" style:family="text">
      <style:text-properties officeooo:rsid="00194354" loext:padding-left="0.25cm" loext:padding-right="0.25cm" loext:padding-top="0.06cm" loext:padding-bottom="0.06cm" loext:border="2.41pt solid #000001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1f877e"/>
    </style:style>
    <style:style style:name="T6" style:family="text">
      <style:text-properties fo:color="#0022ee" officeooo:rsid="001f877e" loext:padding-left="0.25cm" loext:padding-right="0.25cm" loext:padding-top="0.06cm" loext:padding-bottom="0.06cm" loext:border="2.41pt solid #000001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style:use-window-font-color="true" officeooo:rsid="00194354"/>
    </style:style>
    <style:style style:name="T9" style:family="text">
      <style:text-properties style:use-window-font-color="true" officeooo:rsid="00194354" loext:padding-left="0.25cm" loext:padding-right="0.25cm" loext:padding-top="0.06cm" loext:padding-bottom="0.06cm" loext:border="2.41pt solid #000001"/>
    </style:style>
    <style:style style:name="T10" style:family="text">
      <style:text-properties style:font-size-asian="13pt" style:font-name-complex="Arial1" style:font-size-complex="13pt"/>
    </style:style>
    <style:style style:name="T11" style:family="text">
      <style:text-properties officeooo:rsid="001f877e"/>
    </style:style>
    <style:style style:name="T12" style:family="text">
      <style:text-properties officeooo:rsid="001f877e" loext:padding-left="0.25cm" loext:padding-right="0.25cm" loext:padding-top="0.06cm" loext:padding-bottom="0.06cm" loext:border="2.41pt solid #0000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Problème</text:span><text:span text:style-name="T1"> <text:s/></text:span><text:span text:style-name="T11">2</text:span><text:span text:style-name="T5">8</text:span></text:p>
      <text:p text:style-name="P1"><text:span text:style-name="T3">Marie habite au </text:span><text:span text:style-name="T7">1</text:span><text:span text:style-name="T4">5</text:span><text:span text:style-name="T3">ème étage d’un immeuble. En</text:span><text:span text:style-name="T10"> </text:span><text:span text:style-name="T4">rentrant de l’école, elle prend l’ascenseur jusqu’au</text:span><text:span text:style-name="T10"> <text:line-break/></text:span><text:span text:style-name="T4">7</text:span><text:span text:style-name="T7">ème étage. Ensuite elle continue à pied en prenant</text:span><text:span text:style-name="T10"> </text:span><text:span text:style-name="T3">l’escalier pour aller jusqu’à chez elle : entre chaque</text:span><text:span text:style-name="T10"> </text:span><text:span text:style-name="T4">étage, il y a </text:span><text:span text:style-name="T7">1</text:span><text:span text:style-name="T4">2</text:span><text:span text:style-name="T3"> </text:span><text:span text:style-name="T4">marches. <text:s text:c="2"/></text:span><text:line-break/><text:span text:style-name="T10">Combien de marches Marie a-t-elle monté ?</text:span></text:p>
      <text:p text:style-name="P5"/>
      <text:p text:style-name="P2"><text:span text:style-name="T3">En partant du bas de l'immeuble, Marie refait son</text:span><text:span text:style-name="T10"> </text:span><text:span text:style-name="T4">lacet à la hauteur de la </text:span><text:span text:style-name="T7">4</text:span><text:span text:style-name="T4">5ème marche. </text:span></text:p>
      <text:p text:style-name="P8">À quel étage est-elle ? Où est-elle ?</text:p>
      <text:p text:style-name="P9"/>
      <text:p text:style-name="P10"/>
      <text:p text:style-name="P6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0:57:17.738000000</dc:date>
    <meta:editing-duration>PT15M51S</meta:editing-duration>
    <meta:editing-cycles>1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73" meta:character-count="415" meta:non-whitespace-character-count="340"/>
  </office:meta>
</office:document-meta>
</file>