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dc159" fo:background-color="transparen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rsid="001f50a4" officeooo:paragraph-rsid="001f50a4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dc159" fo:background-color="transparent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f50a4" style:font-size-asian="13pt" style:font-name-complex="Arial1" style:font-size-complex="13pt"/>
    </style:style>
    <style:style style:name="T6" style:family="text">
      <style:text-properties fo:color="#0022ee" officeooo:rsid="001f50a4"/>
    </style:style>
    <style:style style:name="T7" style:family="text">
      <style:text-properties fo:color="#0022ee" officeooo:rsid="001f50a4" loext:padding-left="0.25cm" loext:padding-right="0.25cm" loext:padding-top="0.06cm" loext:padding-bottom="0.06cm" loext:border="2.41pt solid #000001"/>
    </style:style>
    <style:style style:name="T8" style:family="text">
      <style:text-properties fo:color="#ff3333" style:font-size-asian="13pt" style:font-name-complex="Arial1" style:font-size-complex="13pt"/>
    </style:style>
    <style:style style:name="T9" style:family="text">
      <style:text-properties fo:color="#000000" style:font-size-asian="13pt" style:font-name-complex="Arial1" style:font-size-complex="13pt"/>
    </style:style>
    <style:style style:name="T10" style:family="text">
      <style:text-properties style:use-window-font-color="true" officeooo:rsid="00194354"/>
    </style:style>
    <style:style style:name="T11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2" style:family="text">
      <style:text-properties style:font-size-asian="13pt" style:font-name-complex="Arial1" style:font-size-complex="13pt"/>
    </style:style>
    <style:style style:name="T13" style:family="text">
      <style:text-properties officeooo:rsid="001f50a4"/>
    </style:style>
    <style:style style:name="T14" style:family="text">
      <style:text-properties officeooo:rsid="001f50a4" loext:padding-left="0.25cm" loext:padding-right="0.25cm" loext:padding-top="0.06cm" loext:padding-bottom="0.06cm" loext:border="2.41pt solid #0000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Problème </text:span><text:span text:style-name="T1"><text:s/></text:span><text:span text:style-name="T13">2</text:span><text:span text:style-name="T6">7</text:span></text:p>
      <text:p text:style-name="P1"><text:span text:style-name="T3">Lisa veut installer des panneaux solaires sur le toit de</text:span><text:span text:style-name="T12"> </text:span><text:span text:style-name="T4">sa maison. L’installation d’un panneau solaire coûte 2</text:span><text:span text:style-name="T12"> </text:span><text:span text:style-name="T3">8</text:span><text:span text:style-name="T8">0</text:span><text:span text:style-name="T4">0</text:span><text:span text:style-name="T5"> </text:span><text:span text:style-name="T8">€ et Lisa aimerait en installer </text:span><text:span text:style-name="T4">3</text:span><text:span text:style-name="T8">. Tous les mois,</text:span><text:span text:style-name="T12"> </text:span><text:span text:style-name="T3">Lisa économise la même somme d’argent et en </text:span><text:span text:style-name="T8">1</text:span><text:span text:style-name="T4">8</text:span><text:span text:style-name="T12"> </text:span><text:span text:style-name="T4">mois, elle a déjà économisé 6</text:span><text:span text:style-name="T9"> </text:span><text:span text:style-name="T3">3</text:span><text:span text:style-name="T8">0</text:span><text:span text:style-name="T4">0 €.</text:span></text:p>
      <text:p text:style-name="P2">Combien Lisa économise-t-elle chaque mois ?</text:p>
      <text:p text:style-name="P2"/>
      <text:p text:style-name="P3">Combien de mois Lisa doit-elle encore économiser pour pouvoir installer les 3 panneaux solaires ?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6:59.697000000</dc:date>
    <meta:editing-duration>PT12M43S</meta:editing-duration>
    <meta:editing-cycles>1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69" meta:character-count="401" meta:non-whitespace-character-count="335"/>
  </office:meta>
</office:document-meta>
</file>