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caa26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margin-left="0cm" fo:margin-right="0cm" fo:margin-top="0.635cm" fo:margin-bottom="0.423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cf4bf" officeooo:paragraph-rsid="001caa26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P8" style:family="paragraph" style:parent-style-name="Standard">
      <style:paragraph-properties fo:line-height="200%"/>
      <style:text-properties fo:color="#00c000" style:font-name="Arial" fo:font-size="20pt" fo:language="fr" fo:country="FR" officeooo:rsid="001cf4bf" officeooo:paragraph-rsid="001caa26" fo:background-color="transparent" style:font-size-asian="13pt" style:font-name-complex="Arial1" style:font-size-complex="13pt"/>
    </style:style>
    <style:style style:name="P9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c000" officeooo:rsid="001cf4bf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1cf4bf" style:font-size-asian="13pt" style:font-name-complex="Arial1" style:font-size-complex="13pt"/>
    </style:style>
    <style:style style:name="T5" style:family="text">
      <style:text-properties fo:color="#0022ee" officeooo:rsid="001d3307"/>
    </style:style>
    <style:style style:name="T6" style:family="text">
      <style:text-properties fo:color="#0022ee" officeooo:rsid="001d3307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fo:color="#ff3333" officeooo:rsid="001cf4bf" style:font-size-asian="13pt" style:font-name-complex="Arial1" style:font-size-complex="13pt"/>
    </style:style>
    <style:style style:name="T9" style:family="text">
      <style:text-properties fo:color="#000000" style:font-size-asian="13pt" style:font-name-complex="Arial1" style:font-size-complex="13pt"/>
    </style:style>
    <style:style style:name="T10" style:family="text">
      <style:text-properties fo:color="#000000" officeooo:rsid="001cf4bf" style:font-size-asian="13pt" style:font-name-complex="Arial1" style:font-size-complex="13pt"/>
    </style:style>
    <style:style style:name="T11" style:family="text">
      <style:text-properties fo:color="#000000" officeooo:rsid="001d3307" style:font-size-asian="13pt" style:font-name-complex="Arial1" style:font-size-complex="13pt"/>
    </style:style>
    <style:style style:name="T12" style:family="text">
      <style:text-properties style:use-window-font-color="true" officeooo:rsid="00194354"/>
    </style:style>
    <style:style style:name="T13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4" style:family="text">
      <style:text-properties style:font-size-asian="13pt" style:font-name-complex="Arial1" style:font-size-complex="13pt"/>
    </style:style>
    <style:style style:name="T15" style:family="text">
      <style:text-properties officeooo:rsid="001cf4bf"/>
    </style:style>
    <style:style style:name="T16" style:family="text">
      <style:text-properties officeooo:rsid="001cf4bf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Problème <text:s/></text:span><text:span text:style-name="T15">2</text:span><text:span text:style-name="T5">4</text:span></text:p>
      <text:p text:style-name="P1"><text:span text:style-name="T2">Il est </text:span><text:span text:style-name="T8">1</text:span><text:span text:style-name="T4">4</text:span><text:span text:style-name="T11"> </text:span><text:span text:style-name="T10">h</text:span><text:span text:style-name="T11"> </text:span><text:span text:style-name="T8">3</text:span><text:span text:style-name="T4">0</text:span><text:span text:style-name="T2"> et Nicolas veut regarder un film. Il h</text:span><text:span text:style-name="T1">ésite</text:span><text:span text:style-name="T14"> </text:span><text:span text:style-name="T3">entre un dessin animé qui dure </text:span><text:span text:style-name="T7">7</text:span><text:span text:style-name="T3">5 minutes et trois</text:span><text:span text:style-name="T14"> </text:span><text:span text:style-name="T7">épisodes d’une série qui dure 4</text:span><text:span text:style-name="T3">5</text:span><text:span text:style-name="T7"> minutes chacun.</text:span><text:span text:style-name="T14"> </text:span><text:span text:style-name="T1">Nicolas doit partir de chez lui à </text:span><text:span text:style-name="T7">1</text:span><text:span text:style-name="T3">6</text:span><text:span text:style-name="T11"> </text:span><text:span text:style-name="T9">h</text:span><text:span text:style-name="T1"> pour aller à son</text:span><text:span text:style-name="T14"> </text:span><text:span text:style-name="T3">cours de dessin. </text:span></text:p>
      <text:p text:style-name="P4">Que va-t-il choisir de regarder pour partir à l’heure : le dessin animé ou les trois épisodes de la série ? Explique ton choix. </text:p>
      <text:p text:style-name="P5"/>
      <text:p text:style-name="P8"/>
      <text:p text:style-name="P9"/>
      <text:p text:style-name="P6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5:20.243000000</dc:date>
    <meta:editing-duration>PT7M42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73" meta:character-count="372" meta:non-whitespace-character-count="299"/>
  </office:meta>
</office:document-meta>
</file>