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1caa26" fo:background-color="transparent"/>
    </style:style>
    <style:style style:name="P2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194354" officeooo:paragraph-rsid="00194354" fo:background-color="transparen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194354" officeooo:paragraph-rsid="001caa26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paragraph-rsid="001caa26" fo:background-color="transparent" loext:padding-left="0.25cm" loext:padding-right="0.25cm" loext:padding-top="0.06cm" loext:padding-bottom="0.06cm" loext:border="none"/>
    </style:style>
    <style:style style:name="T1" style:family="text">
      <style:text-properties officeooo:rsid="00194354"/>
    </style:style>
    <style:style style:name="T2" style:family="text">
      <style:text-properties officeooo:rsid="00194354" loext:padding-left="0.25cm" loext:padding-right="0.25cm" loext:padding-top="0.06cm" loext:padding-bottom="0.06cm" loext:border="2.41pt solid #000001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1caa26"/>
    </style:style>
    <style:style style:name="T6" style:family="text">
      <style:text-properties fo:color="#0022ee" officeooo:rsid="001caa26" loext:padding-left="0.25cm" loext:padding-right="0.25cm" loext:padding-top="0.06cm" loext:padding-bottom="0.06cm" loext:border="2.41pt solid #000001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fo:color="#000000" style:font-size-asian="13pt" style:font-name-complex="Arial1" style:font-size-complex="13pt"/>
    </style:style>
    <style:style style:name="T9" style:family="text">
      <style:text-properties style:use-window-font-color="true" officeooo:rsid="00194354"/>
    </style:style>
    <style:style style:name="T10" style:family="text">
      <style:text-properties style:use-window-font-color="true" officeooo:rsid="00194354" loext:padding-left="0.25cm" loext:padding-right="0.25cm" loext:padding-top="0.06cm" loext:padding-bottom="0.06cm" loext:border="2.41pt solid #000001"/>
    </style:style>
    <style:style style:name="T11" style:family="text">
      <style:text-properties style:font-size-asian="13pt" style:font-name-complex="Arial1" style:font-size-complex="13pt"/>
    </style:style>
    <style:style style:name="T12" style:family="text">
      <style:text-properties officeooo:rsid="001caa26"/>
    </style:style>
    <style:style style:name="T13" style:family="text">
      <style:text-properties officeooo:rsid="001caa26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Problème </text:span><text:span text:style-name="T1"><text:s/></text:span><text:span text:style-name="T12">2</text:span><text:span text:style-name="T5">2</text:span></text:p>
      <text:p text:style-name="P1"><text:span text:style-name="T3">Pour <text:s/>aller <text:s/>à <text:s/>son <text:s/>travail, <text:s/>Sami <text:s/>prend <text:s/>le <text:s/>métro <text:s/></text:span><text:span text:style-name="T4">4</text:span><text:span text:style-name="T11"> <text:s/></text:span><text:span text:style-name="T4">fois <text:s/>par <text:s/>jour <text:s/>du <text:s/>lundi <text:s/>au <text:s/>vendredi. <text:s/>Il <text:s/>paie <text:s/>un </text:span><text:span text:style-name="T11"><text:s/></text:span><text:span text:style-name="T7">ticket <text:s/>de <text:s/>métro <text:s/></text:span><text:span text:style-name="T4">2</text:span><text:span text:style-name="T8">, 60</text:span><text:span text:style-name="T7"> <text:s/>€ <text:s/>mais <text:s/>son <text:s/>directeur <text:s/>lui</text:span><text:span text:style-name="T11"> <text:s/></text:span><text:span text:style-name="T3">rembourse <text:s/>la <text:s/>moitié <text:s/>de <text:s/>son <text:s/>billet. <text:s/></text:span><text:line-break/><text:span text:style-name="T11">Combien <text:s/>Sami <text:s/>dépense-t-il <text:s/>en <text:s/>ticket <text:s/>de <text:s/>métro <text:s/>pour <text:s/>une <text:s/>semaine <text:s/>de <text:s/>travail <text:s/>? <text:s/></text:span></text:p>
      <text:p text:style-name="P4"/>
      <text:p text:style-name="P5"/>
      <text:p text:style-name="P6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0:54:48.686000000</dc:date>
    <meta:editing-duration>PT5M46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51" meta:character-count="313" meta:non-whitespace-character-count="213"/>
  </office:meta>
</office:document-meta>
</file>