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94354" officeooo:paragraph-rsid="00194354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94354" fo:background-color="transparen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officeooo:rsid="00194354" officeooo:paragraph-rsid="00194354" fo:background-color="transparent"/>
    </style:style>
    <style:style style:name="P4" style:family="paragraph" style:parent-style-name="Standard">
      <style:paragraph-properties fo:line-height="200%"/>
      <style:text-properties fo:color="#0022ee" style:font-name="Arial" fo:font-size="20pt" fo:language="fr" fo:country="FR" officeooo:rsid="00194354" officeooo:paragraph-rsid="00194354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94354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 style:font-size-asian="13pt" style:font-name-complex="Arial1" style:font-size-complex="13pt"/>
    </style:style>
    <style:style style:name="T2" style:family="text">
      <style:text-properties fo:color="#0022ee" style:font-size-asian="13pt" style:font-name-complex="Arial1" style:font-size-complex="13pt"/>
    </style:style>
    <style:style style:name="T3" style:family="text">
      <style:text-properties fo:color="#0022ee" officeooo:rsid="001b6d40"/>
    </style:style>
    <style:style style:name="T4" style:family="text">
      <style:text-properties fo:color="#0022ee" officeooo:rsid="001b6d40" loext:padding-left="0.25cm" loext:padding-right="0.25cm" loext:padding-top="0.06cm" loext:padding-bottom="0.06cm" loext:border="2.41pt solid #000001"/>
    </style:style>
    <style:style style:name="T5" style:family="text">
      <style:text-properties fo:color="#ff3333" style:font-size-asian="13pt" style:font-name-complex="Arial1" style:font-size-complex="13pt"/>
    </style:style>
    <style:style style:name="T6" style:family="text">
      <style:text-properties fo:color="#000000" style:font-size-asian="13pt" style:font-name-complex="Arial1" style:font-size-complex="13pt"/>
    </style:style>
    <style:style style:name="T7" style:family="text">
      <style:text-properties fo:color="#000000" officeooo:rsid="001b6d40" style:font-size-asian="13pt" style:font-name-complex="Arial1" style:font-size-complex="13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loext:padding-left="0.25cm" loext:padding-right="0.25cm" loext:padding-top="0.06cm" loext:padding-bottom="0.06cm" loext:border="2.41pt solid #000001"/>
    </style:style>
    <style:style style:name="T10" style:family="text">
      <style:text-properties loext:padding-left="0.25cm" loext:padding-right="0.25cm" loext:padding-top="0.06cm" loext:padding-bottom="0.06cm" loext:border="2.41pt solid #000001"/>
    </style:style>
    <style:style style:name="T11" style:family="text">
      <style:text-properties style:font-size-asian="13pt" style:font-name-complex="Arial1" style:font-size-complex="13pt"/>
    </style:style>
    <style:style style:name="T12" style:family="text">
      <style:text-properties officeooo:rsid="001b6d40"/>
    </style:style>
    <style:style style:name="T13" style:family="text">
      <style:text-properties officeooo:rsid="001b6d40" loext:padding-left="0.25cm" loext:padding-right="0.25cm" loext:padding-top="0.06cm" loext:padding-bottom="0.06cm" loext:border="2.41pt solid #00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Problème </text:span><text:s/><text:span text:style-name="T12">2</text:span><text:span text:style-name="T3">0</text:span></text:p>
      <text:p text:style-name="P1"><text:span text:style-name="T1">Un <text:s/>lot <text:s/>de <text:s/></text:span><text:span text:style-name="T2">3</text:span><text:span text:style-name="T1"> <text:s/>brioches <text:s/>est <text:s/>vendu <text:s/></text:span><text:span text:style-name="T2">8</text:span><text:span text:style-name="T6">, 88</text:span><text:span text:style-name="T1"> <text:s/>€. <text:s/>Un</text:span><text:span text:style-name="T11"> <text:s/></text:span><text:span text:style-name="T2">gâteau <text:s/>de <text:s/>pain <text:s/>d’épice <text:s/>est <text:s/>vendu <text:s/>3</text:span><text:span text:style-name="T6">, 70</text:span><text:span text:style-name="T7"> </text:span><text:span text:style-name="T2">€ <text:s/>plus <text:s/></text:span><text:span text:style-name="T5">cher <text:s/>qu’une <text:s/>brioche. <text:s/></text:span><text:line-break/><text:span text:style-name="T11">Quel <text:s/>est <text:s/>le <text:s/>prix <text:s/>d’un <text:s/>gâteau <text:s/>de <text:s/>pain <text:s/>d’épice <text:s/>? <text:s/></text:span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5:24:18.429000000</meta:creation-date>
    <dc:date>2022-05-11T10:54:20.605000000</dc:date>
    <meta:editing-duration>PT3M46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36" meta:character-count="201" meta:non-whitespace-character-count="133"/>
  </office:meta>
</office:document-meta>
</file>