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0508c5" officeooo:paragraph-rsid="000508c5" fo:background-color="transparent"/>
    </style:style>
    <style:style style:name="P2" style:family="paragraph" style:parent-style-name="Standard">
      <style:paragraph-properties fo:line-height="200%"/>
      <style:text-properties fo:color="#ff3333" style:font-name="Arial" fo:font-size="20pt" fo:language="fr" fo:country="FR" officeooo:rsid="0003e74c" officeooo:paragraph-rsid="0003e74c" fo:background-color="transparent"/>
    </style:style>
    <style:style style:name="P3" style:family="paragraph" style:parent-style-name="Standard">
      <style:paragraph-properties fo:line-height="200%"/>
      <style:text-properties fo:color="#00c000" style:font-name="Arial" fo:font-size="20pt" fo:language="fr" fo:country="FR" officeooo:rsid="0003e74c" officeooo:paragraph-rsid="0003e74c" fo:background-color="transparent"/>
    </style:style>
    <style:style style:name="P4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0508c5" officeooo:paragraph-rsid="000508c5" fo:background-color="transparent" style:font-size-asian="13pt" style:font-name-complex="Arial1" style:font-size-complex="13pt"/>
    </style:style>
    <style:style style:name="P5" style:family="paragraph" style:parent-style-name="Standard">
      <style:paragraph-properties fo:line-height="200%"/>
      <style:text-properties fo:color="#ff3333" style:font-name="Arial" fo:font-size="20pt" fo:language="fr" fo:country="FR" officeooo:rsid="0003e74c" officeooo:paragraph-rsid="0003e74c" fo:background-color="transparent" loext:padding-left="0.25cm" loext:padding-right="0.25cm" loext:padding-top="0.06cm" loext:padding-bottom="0.06cm" loext:border="none"/>
    </style:style>
    <style:style style:name="T1" style:family="text">
      <style:text-properties fo:color="#00c000" style:font-size-asian="13pt" style:font-name-complex="Arial1" style:font-size-complex="13pt"/>
    </style:style>
    <style:style style:name="T2" style:family="text">
      <style:text-properties fo:color="#0022ee" style:font-size-asian="13pt" style:font-name-complex="Arial1" style:font-size-complex="13pt"/>
    </style:style>
    <style:style style:name="T3" style:family="text">
      <style:text-properties fo:color="#0022ee" officeooo:rsid="000508c5"/>
    </style:style>
    <style:style style:name="T4" style:family="text">
      <style:text-properties fo:color="#0022ee" officeooo:rsid="00067db2"/>
    </style:style>
    <style:style style:name="T5" style:family="text">
      <style:text-properties fo:color="#ff3333" style:font-size-asian="13pt" style:font-name-complex="Arial1" style:font-size-complex="13pt"/>
    </style:style>
    <style:style style:name="T6" style:family="text">
      <style:text-properties style:use-window-font-color="true"/>
    </style:style>
    <style:style style:name="T7" style:family="text">
      <style:text-properties style:font-size-asian="13pt" style:font-name-complex="Arial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6">Problème <text:s/></text:span><text:span text:style-name="T4">2</text:span> </text:p>
      <text:p text:style-name="P1"><text:span text:style-name="T1">C'est l'anniversaire de Lucie ! Ses </text:span><text:span text:style-name="T2">2</text:span><text:span text:style-name="T1"> frères, ses </text:span><text:span text:style-name="T2">7</text:span><text:span text:style-name="T7"> </text:span><text:span text:style-name="T2">cousins et ses 9 cousines mettent leur argent en</text:span><text:span text:style-name="T7"> </text:span><text:span text:style-name="T5">commun : ils donnent 1</text:span><text:span text:style-name="T2">5</text:span><text:span text:style-name="T5"> euros chacun pour acheter à</text:span><text:span text:style-name="T7"> </text:span><text:span text:style-name="T1">Lucie un beau cadeau. </text:span></text:p>
      <text:p text:style-name="P4">Combien d'argent ont-ils en tout ? </text:p>
      <text:p text:style-name="P4"/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4:59:49.201000000</meta:creation-date>
    <dc:date>2022-05-11T10:28:42.039000000</dc:date>
    <meta:editing-duration>PT5M4S</meta:editing-duration>
    <meta:editing-cycles>4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3" meta:word-count="41" meta:character-count="222" meta:non-whitespace-character-count="180"/>
  </office:meta>
</office:document-meta>
</file>