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Arial Rounded MT Bold" svg:font-family="'Arial Rounded MT Bold'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194354" officeooo:paragraph-rsid="00194354" fo:background-color="transparent"/>
    </style:style>
    <style:style style:name="P2" style:family="paragraph" style:parent-style-name="Standard">
      <style:paragraph-properties fo:line-height="200%"/>
      <style:text-properties fo:color="#ff3333" style:font-name="Arial" fo:font-size="20pt" fo:language="fr" fo:country="FR" officeooo:rsid="00194354" officeooo:paragraph-rsid="00194354" fo:background-color="transparent"/>
    </style:style>
    <style:style style:name="P3" style:family="paragraph" style:parent-style-name="Standard">
      <style:paragraph-properties fo:line-height="200%"/>
      <style:text-properties fo:color="#00c000" style:font-name="Arial" fo:font-size="20pt" fo:language="fr" fo:country="FR" officeooo:rsid="00194354" officeooo:paragraph-rsid="00194354" fo:background-color="transparent"/>
    </style:style>
    <style:style style:name="P4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194354" officeooo:paragraph-rsid="00194354" fo:background-color="transparent" style:font-size-asian="13pt" style:font-name-complex="Arial1" style:font-size-complex="13pt"/>
    </style:style>
    <style:style style:name="P5" style:family="paragraph" style:parent-style-name="Standard">
      <style:paragraph-properties fo:line-height="200%"/>
      <style:text-properties fo:color="#ff3333" style:font-name="Arial" fo:font-size="20pt" fo:language="fr" fo:country="FR" officeooo:rsid="00194354" officeooo:paragraph-rsid="00194354" fo:background-color="transparent" loext:padding-left="0.25cm" loext:padding-right="0.25cm" loext:padding-top="0.06cm" loext:padding-bottom="0.06cm" loext:border="none"/>
    </style:style>
    <style:style style:name="T1" style:family="text">
      <style:text-properties fo:color="#00c000" style:font-size-asian="13pt" style:font-name-complex="Arial1" style:font-size-complex="13pt"/>
    </style:style>
    <style:style style:name="T2" style:family="text">
      <style:text-properties fo:color="#0022ee" style:font-size-asian="13pt" style:font-name-complex="Arial1" style:font-size-complex="13pt"/>
    </style:style>
    <style:style style:name="T3" style:family="text">
      <style:text-properties fo:color="#0022ee" officeooo:rsid="001ad9c6"/>
    </style:style>
    <style:style style:name="T4" style:family="text">
      <style:text-properties fo:color="#0022ee" officeooo:rsid="001ad9c6" loext:padding-left="0.25cm" loext:padding-right="0.25cm" loext:padding-top="0.06cm" loext:padding-bottom="0.06cm" loext:border="2.41pt solid #000001"/>
    </style:style>
    <style:style style:name="T5" style:family="text">
      <style:text-properties fo:color="#ff3333" style:font-size-asian="13pt" style:font-name-complex="Arial1" style:font-size-complex="13pt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loext:padding-left="0.25cm" loext:padding-right="0.25cm" loext:padding-top="0.06cm" loext:padding-bottom="0.06cm" loext:border="2.41pt solid #000001"/>
    </style:style>
    <style:style style:name="T8" style:family="text">
      <style:text-properties loext:padding-left="0.25cm" loext:padding-right="0.25cm" loext:padding-top="0.06cm" loext:padding-bottom="0.06cm" loext:border="2.41pt solid #000001"/>
    </style:style>
    <style:style style:name="T9" style:family="text">
      <style:text-properties style:font-size-asian="13pt" style:font-name-complex="Arial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6">Problème <text:s/></text:span>1<text:span text:style-name="T3">9</text:span> </text:p>
      <text:p text:style-name="P1"><text:span text:style-name="T1">Marie <text:s/>a <text:s/>acheté <text:s/>une <text:s/>voiture <text:s/>: <text:s/>elle <text:s/>a <text:s/>payé <text:s/><text:line-break/></text:span><text:span text:style-name="T2">8</text:span><text:span text:style-name="T1"> 4</text:span><text:span text:style-name="T5">1</text:span><text:span text:style-name="T2">0</text:span><text:span text:style-name="T9"> <text:s/></text:span><text:span text:style-name="T2">€ <text:s/>et <text:s/>elle <text:s/>rembourse <text:s/>le <text:s/>reste <text:s/>du <text:s/>prix <text:s/>à <text:s/></text:span><text:span text:style-name="T5">crédit. </text:span><text:span text:style-name="T9"><text:s/></text:span><text:span text:style-name="T5">Pour <text:s/>cela, <text:s/>elle <text:s/>doit <text:s/>payer <text:s/></text:span><text:span text:style-name="T1">1</text:span><text:span text:style-name="T5">4</text:span><text:span text:style-name="T2">0</text:span><text:span text:style-name="T5"> <text:s/>€ <text:s/>tous <text:s/>les <text:s/></text:span><text:span text:style-name="T1">mois </text:span><text:span text:style-name="T9"><text:s/></text:span><text:span text:style-name="T1">pendant <text:s/>trois <text:s/>ans. <text:s/></text:span><text:line-break/><text:span text:style-name="T9">Combien <text:s/>coûte <text:s/>sa <text:s/>voiture <text:s/>?</text:span></text:p>
      <text:p text:style-name="P4"/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Arial Rounded MT Bold" svg:font-family="'Arial Rounded MT Bold'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5:24:18.429000000</meta:creation-date>
    <dc:date>2022-05-11T10:36:24.527000000</dc:date>
    <meta:editing-duration>PT2M53S</meta:editing-duration>
    <meta:editing-cycles>3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2" meta:word-count="41" meta:character-count="238" meta:non-whitespace-character-count="158"/>
  </office:meta>
</office:document-meta>
</file>