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94354" officeooo:paragraph-rsid="00194354" fo:background-color="transparent"/>
    </style:style>
    <style:style style:name="P2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/>
    </style:style>
    <style:style style:name="T2" style:family="text">
      <style:text-properties fo:color="#0022ee"/>
    </style:style>
    <style:style style:name="T3" style:family="text">
      <style:text-properties fo:color="#0022ee" loext:padding-left="0.25cm" loext:padding-right="0.25cm" loext:padding-top="0.06cm" loext:padding-bottom="0.06cm" loext:border="2.41pt solid #000001"/>
    </style:style>
    <style:style style:name="T4" style:family="text">
      <style:text-properties fo:color="#ff3333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loext:padding-left="0.25cm" loext:padding-right="0.25cm" loext:padding-top="0.06cm" loext:padding-bottom="0.06cm" loext:border="2.41pt solid #000001"/>
    </style:style>
    <style:style style:name="T7" style:family="text">
      <style:text-properties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Problème </text:span><text:s/>1<text:span text:style-name="T2">8</text:span> <text:s/></text:p>
      <text:p text:style-name="P1"><text:span text:style-name="T1">Un <text:s/>livreur <text:s/>livre <text:s/></text:span><text:span text:style-name="T4">2</text:span><text:span text:style-name="T2">5</text:span><text:span text:style-name="T1"> <text:s/>colis <text:s/>par <text:s/>jour. <text:s/>Dans <text:s/>l'entreprise</text:span> <text:s/><text:span text:style-name="T2">Express <text:s/>Courrier, <text:s/>il <text:s/>y <text:s/>a <text:s/></text:span><text:span text:style-name="T4">8</text:span><text:span text:style-name="T2">5 <text:s/>livreurs. <text:s/></text:span></text:p>
      <text:p text:style-name="P1">Combien <text:s/>de <text:s/>colis <text:s/>l'entreprise <text:s/>livre-t-elle <text:s/>en <text:s/>62 <text:s/>jours <text:s/>? <text:s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36:04.427000000</dc:date>
    <meta:editing-duration>PT1M47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27" meta:character-count="188" meta:non-whitespace-character-count="134"/>
  </office:meta>
</office:document-meta>
</file>