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134b1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0aaad" officeooo:paragraph-rsid="0010aaad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0022ee" style:font-name="Arial" fo:font-size="20pt" fo:language="fr" fo:country="FR" officeooo:rsid="001134b1" officeooo:paragraph-rsid="001134b1" fo:background-color="transparent" style:font-size-asian="13pt" style:font-name-complex="Arial1" style:font-size-complex="13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134b1"/>
    </style:style>
    <style:style style:name="T6" style:family="text">
      <style:text-properties fo:color="#0022ee" officeooo:rsid="001134b1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 officeooo:rsid="0003e74c"/>
    </style:style>
    <style:style style:name="T9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1134b1"/>
    </style:style>
    <style:style style:name="T12" style:family="text">
      <style:text-properties officeooo:rsid="001134b1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roblème </text:span><text:span text:style-name="T1"><text:s/></text:span><text:span text:style-name="T11">1</text:span><text:span text:style-name="T5">7</text:span><text:span text:style-name="T1"> <text:s/></text:span></text:p>
      <text:p text:style-name="P1"><text:span text:style-name="T3">Pauline <text:s/>est <text:s/>conductrice <text:s/>de <text:s/>bus. <text:s/>Chaque <text:s/>jour <text:s/>elle</text:span><text:span text:style-name="T10"> <text:s/></text:span><text:span text:style-name="T4">conduit <text:s/>pendant <text:s/>5 <text:s/>heures <text:s/>et <text:s/></text:span><text:span text:style-name="T7">1</text:span><text:span text:style-name="T4">8 <text:s/>minutes. <text:s/>Elle </text:span><text:span text:style-name="T10"><text:s/></text:span><text:span text:style-name="T7">travaille <text:s/></text:span><text:span text:style-name="T4">5</text:span><text:span text:style-name="T7"> <text:s/>jours <text:s/>par <text:s/>semaine. <text:s/></text:span><text:line-break/><text:span text:style-name="T10">Combien <text:s/>d’heures <text:s/>conduit-elle <text:s/>en <text:s/>une <text:s/>semaine ?</text:span></text:p>
      <text:p text:style-name="P7"/>
      <text:p text:style-name="P3"/>
      <text:p text:style-name="P4"/>
      <text:p text:style-name="P6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5:47.352000000</dc:date>
    <meta:editing-duration>PT19M45S</meta:editing-duration>
    <meta:editing-cycles>1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0" meta:character-count="212" meta:non-whitespace-character-count="154"/>
  </office:meta>
</office:document-meta>
</file>