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0aaad" officeooo:paragraph-rsid="0010aaad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12038"/>
    </style:style>
    <style:style style:name="T6" style:family="text">
      <style:text-properties fo:color="#0022ee" officeooo:rsid="00112038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 officeooo:rsid="0003e74c"/>
    </style:style>
    <style:style style:name="T9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112038"/>
    </style:style>
    <style:style style:name="T12" style:family="text">
      <style:text-properties officeooo:rsid="00112038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Problème</text:span><text:span text:style-name="T1"> <text:s/></text:span><text:span text:style-name="T11">1</text:span><text:span text:style-name="T5">6</text:span><text:span text:style-name="T1"> </text:span></text:p>
      <text:p text:style-name="P1"><text:span text:style-name="T3">Pour le spectacle de fin d’année, le directeur de</text:span><text:span text:style-name="T10"> </text:span><text:span text:style-name="T4">l’école a </text:span><text:span text:style-name="T3">8</text:span><text:span text:style-name="T7">0</text:span><text:span text:style-name="T4">6 chaises. Il veut faire </text:span><text:span text:style-name="T7">2</text:span><text:span text:style-name="T4">6 rangées de </text:span><text:span text:style-name="T7">3</text:span><text:span text:style-name="T4">0</text:span><text:span text:style-name="T10"> </text:span><text:span text:style-name="T7">chaises. </text:span><text:line-break/><text:span text:style-name="T10">Y a-t-il assez de chaises ? </text:span></text:p>
      <text:p text:style-name="P6"/>
      <text:p text:style-name="P2"/>
      <text:p text:style-name="P4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5:29.314000000</dc:date>
    <meta:editing-duration>PT19M1S</meta:editing-duration>
    <meta:editing-cycles>1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9" meta:character-count="155" meta:non-whitespace-character-count="124"/>
  </office:meta>
</office:document-meta>
</file>