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3e74c" fo:background-color="transparent" style:font-size-asian="13pt" style:font-name-complex="Arial1" style:font-size-complex="13p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0aaad" officeooo:paragraph-rsid="0010aaad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03e74c"/>
    </style:style>
    <style:style style:name="T2" style:family="text">
      <style:text-properties officeooo:rsid="0003e74c" loext:padding-left="0.25cm" loext:padding-right="0.25cm" loext:padding-top="0.06cm" loext:padding-bottom="0.06cm" loext:border="2.41pt solid #000001"/>
    </style:style>
    <style:style style:name="T3" style:family="text">
      <style:text-properties fo:color="#00c000"/>
    </style:style>
    <style:style style:name="T4" style:family="text">
      <style:text-properties fo:color="#0022ee"/>
    </style:style>
    <style:style style:name="T5" style:family="text">
      <style:text-properties fo:color="#0022ee" officeooo:rsid="0010aaad"/>
    </style:style>
    <style:style style:name="T6" style:family="text">
      <style:text-properties fo:color="#0022ee" officeooo:rsid="0010aaad" loext:padding-left="0.25cm" loext:padding-right="0.25cm" loext:padding-top="0.06cm" loext:padding-bottom="0.06cm" loext:border="2.41pt solid #000001"/>
    </style:style>
    <style:style style:name="T7" style:family="text">
      <style:text-properties fo:color="#ff3333"/>
    </style:style>
    <style:style style:name="T8" style:family="text">
      <style:text-properties style:use-window-font-color="true" officeooo:rsid="0003e74c"/>
    </style:style>
    <style:style style:name="T9" style:family="text">
      <style:text-properties style:use-window-font-color="true" officeooo:rsid="0003e74c" loext:padding-left="0.25cm" loext:padding-right="0.25cm" loext:padding-top="0.06cm" loext:padding-bottom="0.06cm" loext:border="2.41pt solid #000001"/>
    </style:style>
    <style:style style:name="T10" style:family="text">
      <style:text-properties officeooo:rsid="000eb603"/>
    </style:style>
    <style:style style:name="T11" style:family="text">
      <style:text-properties officeooo:rsid="000eb603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Problème</text:span><text:span text:style-name="T1"> <text:s/></text:span><text:span text:style-name="T10">1</text:span><text:span text:style-name="T5">5</text:span><text:span text:style-name="T1"> <text:s/></text:span></text:p>
      <text:p text:style-name="P1"><text:span text:style-name="T3">En <text:s/>septembre, <text:s/>un <text:s/>agriculteur <text:s/>a <text:s/>1</text:span><text:span text:style-name="T7">1</text:span><text:span text:style-name="T4">2</text:span><text:span text:style-name="T3"> <text:s/>vaches <text:s/>dans</text:span> <text:s/><text:span text:style-name="T4">son <text:s/>troupeau. <text:s/>En <text:s/>février, <text:s/>il <text:s/>en <text:s/>vend <text:s/></text:span><text:span text:style-name="T7">4</text:span><text:span text:style-name="T4">5 <text:s/>à <text:s/>la <text:s/>foire,</text:span> <text:s/><text:span text:style-name="T7">puis <text:s/>il <text:s/>en <text:s/>rachète <text:s/>3</text:span><text:span text:style-name="T4">2</text:span><text:span text:style-name="T7"> <text:s/>en <text:s/>mars. <text:s/></text:span><text:line-break/>En <text:s/>mars, <text:s/>a-t-il <text:s/>plus <text:s/>ou <text:s/>moins <text:s/>de <text:s/>vaches <text:s/>qu’en <text:s/>septembre <text:s/>?</text:p>
      <text:p text:style-name="P2"/>
      <text:p text:style-name="P4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4:50.933000000</dc:date>
    <meta:editing-duration>PT18M3S</meta:editing-duration>
    <meta:editing-cycles>1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9" meta:character-count="238" meta:non-whitespace-character-count="161"/>
  </office:meta>
</office:document-meta>
</file>