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03e74c" fo:background-color="transparent" style:font-size-asian="13pt" style:font-name-complex="Arial1" style:font-size-complex="13p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0ad74f" officeooo:paragraph-rsid="0003e74c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/>
      <style:text-properties fo:color="#00c000" style:font-name="Arial" fo:font-size="20pt" fo:language="fr" fo:country="FR" officeooo:rsid="000ad74f" officeooo:paragraph-rsid="0003e74c" fo:background-color="transparent" style:font-size-asian="13pt" style:font-name-complex="Arial1" style:font-size-complex="13pt"/>
    </style:style>
    <style:style style:name="P4" style:family="paragraph" style:parent-style-name="Standard">
      <style:paragraph-properties fo:line-height="200%"/>
      <style:text-properties fo:color="#0022ee" style:font-name="Arial" fo:font-size="20pt" fo:language="fr" fo:country="FR" officeooo:rsid="0003e74c" officeooo:paragraph-rsid="0003e74c" fo:background-color="transparent"/>
    </style:style>
    <style:style style:name="P5" style:family="paragraph" style:parent-style-name="Standard">
      <style:paragraph-properties fo:line-height="200%"/>
      <style:text-properties fo:color="#ff3333" style:font-name="Arial" fo:font-size="20pt" fo:language="fr" fo:country="FR" officeooo:paragraph-rsid="0003e74c" fo:background-color="transparent" loext:padding-left="0.25cm" loext:padding-right="0.25cm" loext:padding-top="0.06cm" loext:padding-bottom="0.06cm" loext:border="none"/>
    </style:style>
    <style:style style:name="T1" style:family="text">
      <style:text-properties officeooo:rsid="0003e74c"/>
    </style:style>
    <style:style style:name="T2" style:family="text">
      <style:text-properties officeooo:rsid="0003e74c" loext:padding-left="0.25cm" loext:padding-right="0.25cm" loext:padding-top="0.06cm" loext:padding-bottom="0.06cm" loext:border="2.41pt solid #000001"/>
    </style:style>
    <style:style style:name="T3" style:family="text">
      <style:text-properties fo:color="#00c000"/>
    </style:style>
    <style:style style:name="T4" style:family="text">
      <style:text-properties fo:color="#0022ee"/>
    </style:style>
    <style:style style:name="T5" style:family="text">
      <style:text-properties fo:color="#0022ee" officeooo:rsid="000eb603"/>
    </style:style>
    <style:style style:name="T6" style:family="text">
      <style:text-properties fo:color="#0022ee" officeooo:rsid="000eb603" loext:padding-left="0.25cm" loext:padding-right="0.25cm" loext:padding-top="0.06cm" loext:padding-bottom="0.06cm" loext:border="2.41pt solid #000001"/>
    </style:style>
    <style:style style:name="T7" style:family="text">
      <style:text-properties fo:color="#ff3333"/>
    </style:style>
    <style:style style:name="T8" style:family="text">
      <style:text-properties style:use-window-font-color="true" officeooo:rsid="0003e74c"/>
    </style:style>
    <style:style style:name="T9" style:family="text">
      <style:text-properties style:use-window-font-color="true" officeooo:rsid="0003e74c" loext:padding-left="0.25cm" loext:padding-right="0.25cm" loext:padding-top="0.06cm" loext:padding-bottom="0.06cm" loext:border="2.41pt solid #000001"/>
    </style:style>
    <style:style style:name="T10" style:family="text">
      <style:text-properties officeooo:rsid="000eb603"/>
    </style:style>
    <style:style style:name="T11" style:family="text">
      <style:text-properties officeooo:rsid="000eb603" loext:padding-left="0.25cm" loext:padding-right="0.25cm" loext:padding-top="0.06cm" loext:padding-bottom="0.06cm" loext:border="2.41pt solid #0000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Problème</text:span><text:span text:style-name="T1"> <text:s/></text:span><text:span text:style-name="T10">1</text:span><text:span text:style-name="T5">4</text:span><text:span text:style-name="T1"> <text:s/></text:span></text:p>
      <text:p text:style-name="P1"><text:span text:style-name="T3">Un <text:s/>avion <text:s/>plein <text:s/>(avec <text:s/>l’équipage, <text:s/>les <text:s/>5</text:span><text:span text:style-name="T7">0</text:span><text:span text:style-name="T4">0</text:span> <text:s/><text:span text:style-name="T4">passagers <text:s/>et <text:s/>les <text:s/>bagages) <text:s/>pèse <text:s/></text:span><text:span text:style-name="T3">4</text:span><text:span text:style-name="T7">2</text:span><text:span text:style-name="T4">5 <text:s/>tonnes.</text:span> <text:s/><text:span text:style-name="T7">Quand <text:s/>il <text:s/>est <text:s/>vide, <text:s/>l’avion <text:s/>pèse <text:s/></text:span><text:span text:style-name="T3">3</text:span><text:span text:style-name="T7">7</text:span><text:span text:style-name="T4">0</text:span><text:span text:style-name="T7"> <text:s/>tonnes. <text:s/></text:span><text:line-break/>Quelle <text:s/>est <text:s/>la <text:s/>différence <text:s/>de <text:s/>poids <text:s/>entre <text:s/>7 <text:s/>avions <text:s/>vides <text:s/>et <text:s/>7 <text:s/>avions <text:s/>pleins <text:s/>?</text:p>
      <text:p text:style-name="P2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59:49.201000000</meta:creation-date>
    <dc:date>2022-05-11T10:34:36.266000000</dc:date>
    <meta:editing-duration>PT17M28S</meta:editing-duration>
    <meta:editing-cycles>15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39" meta:character-count="254" meta:non-whitespace-character-count="177"/>
  </office:meta>
</office:document-meta>
</file>