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3e74c" fo:background-color="transparent" style:font-size-asian="13pt" style:font-name-complex="Arial1" style:font-size-complex="13pt"/>
    </style:style>
    <style:style style:name="P2" style:family="paragraph" style:parent-style-name="Standard">
      <style:paragraph-properties fo:line-height="200%"/>
      <style:text-properties fo:color="#0022ee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03e74c" officeooo:paragraph-rsid="0003e74c" fo:background-color="transparen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paragraph-rsid="0003e74c" fo:background-color="transparent" loext:padding-left="0.25cm" loext:padding-right="0.25cm" loext:padding-top="0.06cm" loext:padding-bottom="0.06cm" loext:border="none"/>
    </style:style>
    <style:style style:name="T1" style:family="text">
      <style:text-properties officeooo:rsid="0003e74c"/>
    </style:style>
    <style:style style:name="T2" style:family="text">
      <style:text-properties officeooo:rsid="0003e74c" loext:padding-left="0.25cm" loext:padding-right="0.25cm" loext:padding-top="0.06cm" loext:padding-bottom="0.06cm" loext:border="2.41pt solid #000001"/>
    </style:style>
    <style:style style:name="T3" style:family="text">
      <style:text-properties fo:color="#00c000" officeooo:rsid="000ad74f"/>
    </style:style>
    <style:style style:name="T4" style:family="text">
      <style:text-properties fo:color="#0022ee" officeooo:rsid="000eb549"/>
    </style:style>
    <style:style style:name="T5" style:family="text">
      <style:text-properties fo:color="#0022ee" officeooo:rsid="000eb549" loext:padding-left="0.25cm" loext:padding-right="0.25cm" loext:padding-top="0.06cm" loext:padding-bottom="0.06cm" loext:border="2.41pt solid #000001"/>
    </style:style>
    <style:style style:name="T6" style:family="text">
      <style:text-properties fo:color="#0022ee" officeooo:rsid="000ad74f"/>
    </style:style>
    <style:style style:name="T7" style:family="text">
      <style:text-properties fo:color="#ff3333" officeooo:rsid="000ad74f"/>
    </style:style>
    <style:style style:name="T8" style:family="text">
      <style:text-properties style:use-window-font-color="true" officeooo:rsid="0003e74c"/>
    </style:style>
    <style:style style:name="T9" style:family="text">
      <style:text-properties style:use-window-font-color="true" officeooo:rsid="0003e74c" loext:padding-left="0.25cm" loext:padding-right="0.25cm" loext:padding-top="0.06cm" loext:padding-bottom="0.06cm" loext:border="2.41pt solid #000001"/>
    </style:style>
    <style:style style:name="T10" style:family="text">
      <style:text-properties officeooo:rsid="000ad74f"/>
    </style:style>
    <style:style style:name="T11" style:family="text">
      <style:text-properties officeooo:rsid="000eb549"/>
    </style:style>
    <style:style style:name="T12" style:family="text">
      <style:text-properties officeooo:rsid="000eb549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Problème <text:s/></text:span><text:span text:style-name="T11">1</text:span><text:span text:style-name="T4">3</text:span><text:span text:style-name="T1"> <text:s/></text:span></text:p>
      <text:p text:style-name="P1"><text:span text:style-name="T3">Sur <text:s/>le <text:s/>parking, <text:s/>il <text:s/>y <text:s/>a <text:s/>2</text:span><text:span text:style-name="T7">5</text:span><text:span text:style-name="T6">6</text:span><text:span text:style-name="T3"> <text:s/>voitures. <text:s/>1</text:span><text:span text:style-name="T7">0</text:span><text:span text:style-name="T6">0</text:span><text:span text:style-name="T3"> <text:s/>sont <text:s/>des</text:span><text:span text:style-name="T10"> <text:s/></text:span><text:span text:style-name="T6">voitures <text:s/>noires <text:s/>et <text:s/></text:span><text:span text:style-name="T7">8</text:span><text:span text:style-name="T6">4 <text:s/>sont <text:s/>des <text:s/>voitures <text:s/>rouges. </text:span><text:span text:style-name="T10"><text:s/></text:span><text:span text:style-name="T7">Les <text:s/>autres <text:s/>voitures <text:s/>sont <text:s/>grises. <text:s/></text:span><text:span text:style-name="T10"><text:line-break/>Combien <text:s/>y <text:s/>a-t-il <text:s/>de <text:s/>voitures <text:s/>grises <text:s/>? <text:s/></text:span>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34:22.522000000</dc:date>
    <meta:editing-duration>PT16M46S</meta:editing-duration>
    <meta:editing-cycles>1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33" meta:character-count="215" meta:non-whitespace-character-count="148"/>
  </office:meta>
</office:document-meta>
</file>