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847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officeooo:paragraph-rsid="00042e67" fo:background-color="transparent"/>
    </style:style>
    <style:style style:name="P2" style:family="paragraph" style:parent-style-name="Standard">
      <style:paragraph-properties fo:margin-left="0cm" fo:margin-right="0cm" fo:margin-top="0.847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fo:color="#ff3333" style:font-name="Arial" fo:font-size="20pt" fo:language="fr" fo:country="FR" officeooo:paragraph-rsid="00038540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fo:background-color="transparent"/>
    </style:style>
    <style:style style:name="T1" style:family="text">
      <style:text-properties style:font-name="Arial" fo:font-size="20pt"/>
    </style:style>
    <style:style style:name="T2" style:family="text">
      <style:text-properties style:font-size-asian="13pt" style:font-name-complex="Arial1" style:font-size-complex="13pt"/>
    </style:style>
    <style:style style:name="T3" style:family="text">
      <style:text-properties officeooo:rsid="00038540" style:font-size-asian="13pt" style:font-name-complex="Arial1" style:font-size-complex="13pt"/>
    </style:style>
    <style:style style:name="T4" style:family="text">
      <style:text-properties officeooo:rsid="00038540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5" style:family="text">
      <style:text-properties officeooo:rsid="0003854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6" style:family="text">
      <style:text-properties fo:font-size="20pt"/>
    </style:style>
    <style:style style:name="T7" style:family="text">
      <style:text-properties fo:color="#00c000" style:font-size-asian="13pt" style:font-name-complex="Arial1" style:font-size-complex="13pt"/>
    </style:style>
    <style:style style:name="T8" style:family="text">
      <style:text-properties fo:color="#0022ee" style:font-size-asian="13pt" style:font-name-complex="Arial1" style:font-size-complex="13pt"/>
    </style:style>
    <style:style style:name="T9" style:family="text">
      <style:text-properties fo:color="#0022ee" officeooo:rsid="00038540" style:font-size-asian="13pt" style:font-name-complex="Arial1" style:font-size-complex="13pt"/>
    </style:style>
    <style:style style:name="T10" style:family="text">
      <style:text-properties fo:color="#0022ee" officeooo:rsid="00038540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11" style:family="text">
      <style:text-properties fo:color="#0022ee" officeooo:rsid="0003854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2" style:family="text">
      <style:text-properties fo:color="#ff3333" style:font-size-asian="13pt" style:font-name-complex="Arial1" style:font-size-complex="13pt"/>
    </style:style>
    <style:style style:name="T13" style:family="text">
      <style:text-properties fo:color="#ff3333" officeooo:rsid="00038540" style:font-size-asian="13pt" style:font-name-complex="Arial1" style:font-size-complex="13pt"/>
    </style:style>
    <style:style style:name="T14" style:family="text">
      <style:text-properties fo:color="#ff3333" officeooo:rsid="0003854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5" style:family="text">
      <style:text-properties fo:color="#000000" style:font-size-asian="13pt" style:font-name-complex="Arial1" style:font-size-complex="13pt"/>
    </style:style>
    <style:style style:name="T16" style:family="text">
      <style:text-properties fo:color="#000000" officeooo:rsid="00038540" style:font-size-asian="13pt" style:font-name-complex="Arial1" style:font-size-complex="13pt"/>
    </style:style>
    <style:style style:name="T17" style:family="text">
      <style:text-properties fo:color="#000000" officeooo:rsid="00038540" style:font-size-asian="13pt" style:font-name-complex="Arial1" style:font-size-complex="13pt" loext:padding-left="0.25cm" loext:padding-right="0.25cm" loext:padding-top="0.06cm" loext:padding-bottom="0.06cm" loext:border="none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size-asian="13pt" style:font-name-complex="Arial1" style:font-size-complex="13pt"/>
    </style:style>
    <style:style style:name="T20" style:family="text">
      <style:text-properties style:use-window-font-color="true" officeooo:rsid="00038540" style:font-size-asian="13pt" style:font-name-complex="Arial1" style:font-size-complex="13pt"/>
    </style:style>
    <style:style style:name="T21" style:family="text">
      <style:text-properties style:use-window-font-color="true" officeooo:rsid="00038540" style:font-size-asian="13pt" style:font-name-complex="Arial1" style:font-size-complex="13pt" loext:padding-left="0.25cm" loext:padding-right="0.25cm" loext:padding-top="0.06cm" loext:padding-bottom="0.06cm" loext:border="2.41pt solid #000001"/>
    </style:style>
    <style:style style:name="T22" style:family="text">
      <style:text-properties style:use-window-font-color="true" officeooo:rsid="00038540" style:font-size-asian="13pt" style:font-name-complex="Arial1" style:font-size-complex="13pt" loext:padding-left="0.25cm" loext:padding-right="0.25cm" loext:padding-top="0.06cm" loext:padding-bottom="0.06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Problème </text:span><text:span text:style-name="T14"><text:s/>1</text:span><text:span text:style-name="T11">2</text:span><text:span text:style-name="T14"> <text:s/></text:span><text:span text:style-name="T5"><text:line-break/></text:span><text:span text:style-name="T7">Ce <text:s/>soir, <text:s/>Tom <text:s/>regarde <text:s/>trois <text:s/>épisodes <text:s/>de <text:s/>sa <text:s/>série.</text:span><text:span text:style-name="T2"> <text:s/></text:span><text:span text:style-name="T8">Il <text:s/>commence <text:s/>le <text:s/>1</text:span><text:span text:style-name="T15">er</text:span><text:span text:style-name="T8"> <text:s/>épisode <text:s/>à <text:s/></text:span><text:span text:style-name="T12">2</text:span><text:span text:style-name="T8">0</text:span><text:span text:style-name="T9"> <text:s/></text:span><text:span text:style-name="T8">h</text:span><text:span text:style-name="T9"> <text:s/></text:span><text:span text:style-name="T13">5</text:span><text:span text:style-name="T9">0</text:span><text:span text:style-name="T8">. <text:s/>Chaque</text:span><text:span text:style-name="T2"> <text:s/></text:span><text:span text:style-name="T12">épisode <text:s/>dure <text:s/>4</text:span><text:span text:style-name="T8">5</text:span><text:span text:style-name="T12"> <text:s/>minutes. <text:s/></text:span><text:line-break/><text:span text:style-name="T2">À <text:s/>quelle <text:s/>heure <text:s/>Tom <text:s/>terminera <text:s/>ses <text:s/>trois <text:s/>épisodes <text:s/>?</text:span></text:p>
      <text:p text:style-name="P1"><text:span text:style-name="T8"><text:s/>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17:26.719000000</meta:creation-date>
    <dc:date>2022-05-11T10:33:50.860000000</dc:date>
    <meta:editing-duration>PT1M51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4" meta:character-count="216" meta:non-whitespace-character-count="147"/>
  </office:meta>
</office:document-meta>
</file>