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3e74c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ad74f" officeooo:paragraph-rsid="0003e74c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ad74f" officeooo:paragraph-rsid="0003e74c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00c000" style:font-name="Arial" fo:font-size="20pt" fo:language="fr" fo:country="FR" officeooo:rsid="0003e74c" officeooo:paragraph-rsid="0003e74c" fo:background-color="transparen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 loext:padding-left="0.25cm" loext:padding-right="0.25cm" loext:padding-top="0.06cm" loext:padding-bottom="0.06cm" loext:border="none"/>
    </style:style>
    <style:style style:name="T1" style:family="text">
      <style:text-properties officeooo:rsid="0003e74c"/>
    </style:style>
    <style:style style:name="T2" style:family="text">
      <style:text-properties fo:color="#00c000" officeooo:rsid="000ad74f" style:font-size-asian="13pt" style:font-name-complex="Arial1" style:font-size-complex="13pt"/>
    </style:style>
    <style:style style:name="T3" style:family="text">
      <style:text-properties fo:color="#0022ee"/>
    </style:style>
    <style:style style:name="T4" style:family="text">
      <style:text-properties fo:color="#0022ee" officeooo:rsid="000ad74f" style:font-size-asian="13pt" style:font-name-complex="Arial1" style:font-size-complex="13pt"/>
    </style:style>
    <style:style style:name="T5" style:family="text">
      <style:text-properties fo:color="#ff3333" officeooo:rsid="000ad74f" style:font-size-asian="13pt" style:font-name-complex="Arial1" style:font-size-complex="13pt"/>
    </style:style>
    <style:style style:name="T6" style:family="text">
      <style:text-properties style:use-window-font-color="true"/>
    </style:style>
    <style:style style:name="T7" style:family="text">
      <style:text-properties officeooo:rsid="000ad74f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Problème <text:s/></text:span>1<text:span text:style-name="T3">0</text:span> </text:p>
      <text:p text:style-name="P1"><text:span text:style-name="T5">1</text:span><text:span text:style-name="T4">0</text:span><text:span text:style-name="T2"> <text:s/>vases <text:s/>coûtent <text:s/>2</text:span><text:span text:style-name="T5">5</text:span><text:span text:style-name="T4">0</text:span><text:span text:style-name="T2"> <text:s/>€.</text:span><text:span text:style-name="T1"><text:line-break/></text:span><text:span text:style-name="T7">Combien <text:s/>coûtent <text:s/></text:span><text:span text:style-name="T5">5</text:span><text:span text:style-name="T4">0</text:span><text:span text:style-name="T7"> <text:s/>vases <text:s/>?</text:span>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9:49.201000000</meta:creation-date>
    <dc:date>2022-05-11T10:32:38.675000000</dc:date>
    <meta:editing-duration>PT15M14S</meta:editing-duration>
    <meta:editing-cycles>1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12" meta:character-count="71" meta:non-whitespace-character-count="51"/>
  </office:meta>
</office:document-meta>
</file>