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3e74c" officeooo:paragraph-rsid="0003e74c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03e74c" officeooo:paragraph-rsid="0003e74c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/>
    </style:style>
    <style:style style:name="T2" style:family="text">
      <style:text-properties fo:color="#0022ee"/>
    </style:style>
    <style:style style:name="T3" style:family="text">
      <style:text-properties fo:color="#ff3333"/>
    </style:style>
    <style:style style:name="T4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Problème </text:span><text:s/><text:span text:style-name="T2">1</text:span> </text:p>
      <text:p text:style-name="P1"><text:span text:style-name="T1">Tom <text:s/>achète <text:s/></text:span><text:span text:style-name="T2">2</text:span><text:span text:style-name="T1"> <text:s/>croissants <text:s/>à <text:s/></text:span><text:span text:style-name="T2">1</text:span><text:span text:style-name="T1"> <text:s/>euro <text:s/>et <text:s/></text:span><text:span text:style-name="T3">3</text:span><text:span text:style-name="T2">0</text:span><text:span text:style-name="T1"> <text:s/>centimes</text:span> <text:s/><text:span text:style-name="T2">et <text:s/>1 <text:s/>baguette <text:s/>à <text:s/>1 <text:s/>euro <text:s/>et <text:s/></text:span><text:span text:style-name="T3">2</text:span><text:span text:style-name="T2">0 <text:s/>centimes. <text:s/>Il <text:s/>paie <text:s/>la</text:span> <text:s/><text:span text:style-name="T3">boulangère <text:s/>avec <text:s/>un <text:s/>billet <text:s/>de <text:s/></text:span><text:span text:style-name="T2">5</text:span><text:span text:style-name="T3"> <text:s/>euros. <text:s/></text:span></text:p>
      <text:p text:style-name="P1">Combien <text:s/>la <text:s/>boulangère <text:s/>va-t-elle <text:s/>lui <text:s/>rendre <text:s/>de monnaie ? 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9:49.201000000</meta:creation-date>
    <dc:date>2022-05-11T10:27:50.176000000</dc:date>
    <meta:editing-duration>PT2M42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40" meta:character-count="240" meta:non-whitespace-character-count="163"/>
  </office:meta>
</office:document-meta>
</file>