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c6a69" officeooo:paragraph-rsid="000c6a69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c6a69" officeooo:paragraph-rsid="000c6a69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rsid="000c6a69" officeooo:paragraph-rsid="000c6a69" fo:background-color="transparen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0c6a69" officeooo:paragraph-rsid="000c6a69" fo:background-color="transparent" loext:padding-left="0.25cm" loext:padding-right="0.25cm" loext:padding-top="0.06cm" loext:padding-bottom="0.06cm" loext:border="none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0f1dbf"/>
    </style:style>
    <style:style style:name="T4" style:family="text">
      <style:text-properties fo:color="#0022ee" officeooo:rsid="00105fb8"/>
    </style:style>
    <style:style style:name="T5" style:family="text">
      <style:text-properties fo:color="#ff3333" style:font-size-asian="13pt" style:font-name-complex="Arial1" style:font-size-complex="13pt"/>
    </style:style>
    <style:style style:name="T6" style:family="text">
      <style:text-properties fo:color="#00c000" style:font-size-asian="13pt" style:font-name-complex="Arial1" style:font-size-complex="13pt"/>
    </style:style>
    <style:style style:name="T7" style:family="text">
      <style:text-properties fo:color="#000000"/>
    </style:style>
    <style:style style:name="T8" style:family="text">
      <style:text-properties fo:color="#000000" style:font-size-asian="13pt" style:font-name-complex="Arial1" style:font-size-complex="13pt"/>
    </style:style>
    <style:style style:name="T9" style:family="text">
      <style:text-properties fo:color="#000000" officeooo:rsid="00105fb8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officeooo:rsid="000d2eeb"/>
    </style:style>
    <style:style style:name="T12" style:family="text">
      <style:text-properties officeooo:rsid="000d2eeb"/>
    </style:style>
    <style:style style:name="T13" style:family="text">
      <style:text-properties officeooo:rsid="00105f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Problème</text:span><text:span text:style-name="T11"> </text:span><text:span text:style-name="T4">9</text:span></text:p>
      <text:p text:style-name="P1"><text:span text:style-name="T2">Marie <text:s/>et <text:s/>Lisa <text:s/>ont <text:s/>fabriqué <text:s/></text:span><text:span text:style-name="T6">2</text:span><text:span text:style-name="T5">0</text:span><text:span text:style-name="T2">0 <text:s/>savons. <text:s/>Elles</text:span><text:span text:style-name="T1"> <text:s/></text:span><text:span text:style-name="T5">préparent <text:s/>des <text:s/>lots <text:s/>de <text:s/></text:span><text:span text:style-name="T2">4</text:span><text:span text:style-name="T5"> <text:s/>savons <text:s/>pour <text:s/>les <text:s/>vendre</text:span><text:span text:style-name="T1"> <text:s/></text:span><text:span text:style-name="T6">sur <text:s/>le <text:s/>marché. <text:s/>Chaque <text:s/>lot <text:s/>sera <text:s/>vendu <text:s/></text:span><text:span text:style-name="T5">1</text:span><text:span text:style-name="T2">0</text:span><text:span text:style-name="T8">, 75 </text:span><text:span text:style-name="T6">€.</text:span><text:line-break/><text:span text:style-name="T1">Combien <text:s/>de <text:s/>lots <text:s/>Marie <text:s/>et <text:s/>Lisa <text:s/>préparent-elles ?</text:span></text:p>
      <text:p text:style-name="P2"/>
      <text:p text:style-name="P2">Si <text:s/>Marie <text:s/>et <text:s/>Lisa <text:s/>vendent <text:s/>tous <text:s/>les <text:s/>lots <text:s/>de <text:s/>savons, <text:s/>combien <text:s/>vont-elles <text:s/>gagner <text:s/>d’euros ? <text:s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19:02.873000000</meta:creation-date>
    <dc:date>2022-05-11T10:22:16.146000000</dc:date>
    <meta:editing-duration>PT2M31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52" meta:character-count="326" meta:non-whitespace-character-count="232"/>
  </office:meta>
</office:document-meta>
</file>