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style:font-name="Arial" fo:font-size="20pt" fo:language="fr" fo:country="FR" officeooo:rsid="0020039c" officeooo:paragraph-rsid="0020039c" fo:background-color="transparent"/>
    </style:style>
    <style:style style:name="P2" style:family="paragraph" style:parent-style-name="Standard">
      <style:paragraph-properties fo:line-height="200%" fo:text-align="start" style:justify-single-word="false"/>
      <style:text-properties fo:color="#0022ee" style:font-name="Arial" fo:font-size="20pt" fo:language="fr" fo:country="FR" officeooo:rsid="001dca67" officeooo:paragraph-rsid="001dca67" fo:background-color="transparent"/>
    </style:style>
    <style:style style:name="P3" style:family="paragraph" style:parent-style-name="Standard">
      <style:paragraph-properties fo:line-height="200%" fo:text-align="start" style:justify-single-word="false"/>
      <style:text-properties fo:color="#ff3333" style:font-name="Arial" fo:font-size="20pt" fo:language="fr" fo:country="FR" officeooo:rsid="0020039c" officeooo:paragraph-rsid="0020039c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1dca67" officeooo:paragraph-rsid="001dca67" fo:background-color="transparen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1dca67" officeooo:paragraph-rsid="001dca67" fo:background-color="transparent" loext:padding-left="0.25cm" loext:padding-right="0.25cm" loext:padding-top="0.06cm" loext:padding-bottom="0.06cm" loext:border="none"/>
    </style:style>
    <style:style style:name="P6" style:family="paragraph" style:parent-style-name="Standard">
      <style:paragraph-properties fo:line-height="200%" fo:text-align="start" style:justify-single-word="false"/>
      <style:text-properties fo:color="#00c000" style:font-name="Arial" fo:font-size="20pt" fo:language="fr" fo:country="FR" officeooo:rsid="001dca67" officeooo:paragraph-rsid="001dca67" fo:background-color="transparent" style:font-size-asian="13pt" style:font-name-complex="Arial1" style:font-size-complex="13pt"/>
    </style:style>
    <style:style style:name="T1" style:family="text">
      <style:text-properties fo:font-size="20pt"/>
    </style:style>
    <style:style style:name="T2" style:family="text">
      <style:text-properties fo:color="#00c000" style:font-size-asian="13pt" style:font-name-complex="Arial1" style:font-size-complex="13pt"/>
    </style:style>
    <style:style style:name="T3" style:family="text">
      <style:text-properties fo:color="#0022ee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2057e3"/>
    </style:style>
    <style:style style:name="T6" style:family="text">
      <style:text-properties fo:color="#ff3333" style:font-size-asian="13pt" style:font-name-complex="Arial1" style:font-size-complex="13pt"/>
    </style:style>
    <style:style style:name="T7" style:family="text">
      <style:text-properties fo:color="#000000" style:font-size-asian="13pt" style:font-name-complex="Arial1" style:font-size-complex="13pt"/>
    </style:style>
    <style:style style:name="T8" style:family="text">
      <style:text-properties fo:color="#000000" officeooo:rsid="0020ddbc"/>
    </style:style>
    <style:style style:name="T9" style:family="text">
      <style:text-properties style:use-window-font-color="true"/>
    </style:style>
    <style:style style:name="T10" style:family="text">
      <style:text-properties style:font-size-asian="13pt" style:font-name-complex="Arial1" style:font-size-complex="13pt"/>
    </style:style>
    <style:style style:name="T11" style:family="text">
      <style:text-properties officeooo:rsid="002057e3"/>
    </style:style>
    <style:style style:name="T12" style:family="text">
      <style:text-properties officeooo:rsid="0020dd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Problème </text:span><text:s/><text:span text:style-name="T3">6</text:span></text:p>
      <text:p text:style-name="P1"><text:span text:style-name="T2">Julien <text:s/>a <text:s/></text:span><text:span text:style-name="T6">1</text:span><text:span text:style-name="T4">4</text:span><text:span text:style-name="T2"> <text:s/>ans. <text:s/>Sa <text:s/>cousine <text:s/>Léa <text:s/>est <text:s/>plus <text:s/>âgée <text:s/>:</text:span><text:span text:style-name="T10"> <text:s/></text:span><text:span text:style-name="T4">elle <text:s/>a <text:s/>le <text:s/>double <text:s/>de <text:s/>son <text:s/>âge. <text:s/>Son <text:s/>cousin <text:s/>Simon,</text:span><text:span text:style-name="T10"> <text:s/></text:span><text:span text:style-name="T6">au <text:s/>contraire, <text:s/>est <text:s/>le <text:s/>plus <text:s/>jeune <text:s/>: <text:s/>il <text:s/>a <text:s/>la <text:s/>moitié <text:s/>de</text:span><text:span text:style-name="T10"> <text:s/></text:span><text:span text:style-name="T2">l’âge <text:s/>de <text:s/>Julien. <text:s/></text:span><text:line-break/><text:span text:style-name="T10">Quel <text:s/>âge <text:s/>a <text:s/>Simon <text:s/>? <text:s/></text:span></text:p>
      <text:p text:style-name="P3"/>
      <text:p text:style-name="P6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42:03.641000000</meta:creation-date>
    <dc:date>2022-05-11T10:19:53.334000000</dc:date>
    <meta:editing-duration>PT5M2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43" meta:character-count="236" meta:non-whitespace-character-count="151"/>
  </office:meta>
</office:document-meta>
</file>