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00c000" style:font-name="Arial" fo:font-size="20pt" fo:language="fr" fo:country="FR" officeooo:rsid="001336ea" officeooo:paragraph-rsid="001336ea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336ea" officeooo:paragraph-rsid="001336ea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4fd81" officeooo:paragraph-rsid="0014fd81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style:font-name="Arial" fo:font-size="20pt" fo:language="fr" fo:country="FR" officeooo:rsid="001336ea" officeooo:paragraph-rsid="001336ea" fo:background-color="transparen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336ea" officeooo:paragraph-rsid="001336ea" fo:background-color="transparent" loext:padding-left="0.25cm" loext:padding-right="0.25cm" loext:padding-top="0.06cm" loext:padding-bottom="0.06cm" loext:border="none"/>
    </style:style>
    <style:style style:name="T1" style:family="text">
      <style:text-properties fo:color="#00c000" style:font-size-asian="13pt" style:font-name-complex="Arial1" style:font-size-complex="13pt"/>
    </style:style>
    <style:style style:name="T2" style:family="text">
      <style:text-properties fo:color="#00c000" officeooo:rsid="00137c07" style:font-size-asian="13pt" style:font-name-complex="Arial1" style:font-size-complex="13pt"/>
    </style:style>
    <style:style style:name="T3" style:family="text">
      <style:text-properties fo:color="#0022ee" officeooo:rsid="00137c07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37c07" style:font-size-asian="13pt" style:font-name-complex="Arial1" style:font-size-complex="13pt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fo:color="#000000"/>
    </style:style>
    <style:style style:name="T8" style:family="text">
      <style:text-properties style:font-size-asian="13pt" style:font-name-complex="Arial1" style:font-size-complex="13pt"/>
    </style:style>
    <style:style style:name="T9" style:family="text">
      <style:text-properties officeooo:rsid="00137c07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Problème </text:span><text:s/><text:span text:style-name="T3">5</text:span></text:p>
      <text:p text:style-name="P4"><text:span text:style-name="T1">Léo <text:s/>veut <text:s/>donner <text:s/>des <text:s/>livres <text:s/>à <text:s/>l’association <text:s/>« <text:s/>Des</text:span><text:span text:style-name="T8"> </text:span><text:span text:style-name="T9"><text:s/></text:span><text:span text:style-name="T4">livres <text:s/>pour <text:s/>tous <text:s/>». <text:s/>Il <text:s/>a <text:s/></text:span><text:span text:style-name="T6">2</text:span><text:span text:style-name="T4">4 <text:s/>romans, <text:s/></text:span><text:span text:style-name="T6">1</text:span><text:span text:style-name="T4">8 <text:s/>band</text:span><text:span text:style-name="T5">es</text:span><text:span text:style-name="T9"> </text:span><text:span text:style-name="T6">dessinées <text:s/>et <text:s/>4</text:span><text:span text:style-name="T4">5</text:span><text:span text:style-name="T6"> <text:s/>mangas <text:s/>dans <text:s/>sa <text:s/>bibliothèque.</text:span><text:span text:style-name="T9"> </text:span><text:span text:style-name="T1">Léo <text:s/>décide <text:s/>de <text:s/>donner <text:s/></text:span><text:span text:style-name="T6">1</text:span><text:span text:style-name="T4">0</text:span><text:span text:style-name="T1"> <text:s/>romans, <text:s/></text:span><text:span text:style-name="T4">7</text:span><text:span text:style-name="T1"> <text:s/>bande</text:span><text:span text:style-name="T2">s</text:span><text:span text:style-name="T1"> </text:span><text:span text:style-name="T4">dessinées <text:s/>et <text:s/></text:span><text:span text:style-name="T6">1</text:span><text:span text:style-name="T4">9 <text:s/>mangas. <text:s/></text:span><text:line-break/><text:span text:style-name="T8">Combien <text:s/>de <text:s/>livres <text:s/>donne-t-il <text:s/>en <text:s/>tout <text:s/>à <text:s/>l’association ? <text:s/></text:span></text:p>
      <text:p text:style-name="P2"/>
      <text:p text:style-name="P3">Et combien de mangas <text:s/>lui reste-t-il ? 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3:59:12.933000000</meta:creation-date>
    <dc:date>2022-05-11T10:18:56.415000000</dc:date>
    <meta:editing-duration>PT5M47S</meta:editing-duration>
    <meta:editing-cycles>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56" meta:character-count="354" meta:non-whitespace-character-count="253"/>
  </office:meta>
</office:document-meta>
</file>