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dca67" officeooo:paragraph-rsid="001dca67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1dca67" officeooo:paragraph-rsid="001dca67" fo:background-color="transparent"/>
    </style:style>
    <style:style style:name="P4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1dca67" officeooo:paragraph-rsid="001dca67" fo:background-color="transparent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e1d5b"/>
    </style:style>
    <style:style style:name="T4" style:family="text">
      <style:text-properties fo:color="#ff3333" style:font-size-asian="13pt" style:font-name-complex="Arial1" style:font-size-complex="13pt"/>
    </style:style>
    <style:style style:name="T5" style:family="text">
      <style:text-properties style:use-window-font-color="true"/>
    </style:style>
    <style:style style:name="T6" style:family="text">
      <style:text-properties style:font-size-asian="13pt" style:font-name-complex="Arial1" style:font-size-complex="13pt"/>
    </style:style>
    <style:style style:name="T7" style:family="text">
      <style:text-properties officeooo:rsid="001e1d5b"/>
    </style:style>
    <style:style style:name="T8" style:family="text">
      <style:text-properties fo:font-size="20pt"/>
    </style:style>
    <style:style style:name="T9" style:family="text">
      <style:text-properties style:font-name="Arial" fo:font-size="20pt"/>
    </style:style>
    <style:style style:name="T10" style:family="text">
      <style:text-properties fo:color="#000000" officeooo:rsid="001e1d5b"/>
    </style:style>
    <style:style style:name="T11" style:family="text">
      <style:text-properties fo:color="#000000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roblème <text:s/></text:span><text:span text:style-name="T3">3</text:span></text:p>
      <text:p text:style-name="P1"><text:span text:style-name="T1">En <text:s/>septembre, <text:s/>un <text:s/>agriculteur <text:s/>a <text:s/>1</text:span><text:span text:style-name="T4">1</text:span><text:span text:style-name="T2">2</text:span><text:span text:style-name="T1"> <text:s/>vaches <text:s/>dans</text:span><text:span text:style-name="T6"> <text:s/></text:span><text:span text:style-name="T2">son <text:s/>troupeau. <text:s/>En <text:s/>février, <text:s/>il <text:s/>en <text:s/>vend <text:s/></text:span><text:span text:style-name="T4">4</text:span><text:span text:style-name="T2">5 <text:s/>à <text:s/>la <text:s/>foire,</text:span><text:span text:style-name="T6"> <text:s/></text:span><text:span text:style-name="T4">puis <text:s/>il <text:s/>en <text:s/>rachète <text:s/>3</text:span><text:span text:style-name="T2">2</text:span><text:span text:style-name="T4"> <text:s/>en <text:s/>mars</text:span><text:line-break/><text:span text:style-name="T6">Combien <text:s/>a-t-il <text:s/>de <text:s/>vaches <text:s/>en <text:s/>février <text:s/>?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18:11.871000000</dc:date>
    <meta:editing-duration>PT3M6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5" meta:character-count="208" meta:non-whitespace-character-count="143"/>
  </office:meta>
</office:document-meta>
</file>