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dca67" officeooo:paragraph-rsid="001dca67" fo:background-color="transparent"/>
    </style:style>
    <style:style style:name="P2" style:family="paragraph" style:parent-style-name="Standard">
      <style:paragraph-properties fo:line-height="200%" fo:text-align="start" style:justify-single-word="false"/>
      <style:text-properties style:use-window-font-color="true" style:font-name="Arial" fo:font-size="20pt" fo:language="fr" fo:country="FR" officeooo:rsid="001dca67" officeooo:paragraph-rsid="001dca67" fo:background-color="transparen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1dca67" officeooo:paragraph-rsid="001dca67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/>
    </style:style>
    <style:style style:name="T2" style:family="text">
      <style:text-properties fo:color="#0022ee"/>
    </style:style>
    <style:style style:name="T3" style:family="text">
      <style:text-properties fo:color="#ff3333"/>
    </style:style>
    <style:style style:name="T4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Problème</text:span> <text:s/><text:span text:style-name="T2">2</text:span></text:p>
      <text:p text:style-name="P2"><text:span text:style-name="T1">Pauline <text:s/>a <text:s/></text:span><text:span text:style-name="T3">7</text:span><text:span text:style-name="T2">8</text:span><text:span text:style-name="T1"> <text:s/>billes. <text:s/>Elle <text:s/>en <text:s/>donne <text:s/></text:span><text:span text:style-name="T3">2</text:span><text:span text:style-name="T2">6</text:span><text:span text:style-name="T1"> <text:s/>à <text:s/>son <text:s/>frère</text:span> <text:s/><text:span text:style-name="T2">Sami. <text:s/>Maintenant <text:s/>Sami <text:s/>a <text:s/></text:span><text:span text:style-name="T3">1</text:span><text:span text:style-name="T2">7 <text:s/>billes <text:s/>de <text:s/>plus </text:span><text:s/><text:span text:style-name="T3">qu'elle. <text:s/></text:span></text:p>
      <text:p text:style-name="P1">Combien <text:s/>de <text:s/>billes <text:s/>Pauline <text:s/>a-t-elle <text:s/>maintenant <text:s/>? 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42:03.641000000</meta:creation-date>
    <dc:date>2022-05-11T10:15:25.706000000</dc:date>
    <meta:editing-duration>PT2M2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29" meta:character-count="187" meta:non-whitespace-character-count="131"/>
  </office:meta>
</office:document-meta>
</file>