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dc159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officeooo:rsid="001e0ada" officeooo:paragraph-rsid="001e0ada" fo:background-color="transparent"/>
    </style:style>
    <style:style style:name="P5" style:family="paragraph" style:parent-style-name="Standard">
      <style:paragraph-properties fo:margin-left="0cm" fo:margin-right="0cm" fo:margin-top="0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/>
    </style:style>
    <style:style style:name="P6" style:family="paragraph" style:parent-style-name="Standard">
      <style:paragraph-properties fo:margin-left="0cm" fo:margin-right="0cm" fo:margin-top="0.635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officeooo:rsid="001e0ada" officeooo:paragraph-rsid="001e0ada" fo:background-color="transparent" style:font-size-asian="13pt" style:font-name-complex="Arial1" style:font-size-complex="13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cf4bf" officeooo:paragraph-rsid="001dc159" fo:background-color="transparent" style:font-size-asian="13pt" style:font-name-complex="Arial1" style:font-size-complex="13p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10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P11" style:family="paragraph" style:parent-style-name="Standard">
      <style:paragraph-properties fo:line-height="200%"/>
      <style:text-properties fo:color="#00c000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P1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e0ada"/>
    </style:style>
    <style:style style:name="T6" style:family="text">
      <style:text-properties fo:color="#0022ee" officeooo:rsid="001e0ada" loext:padding-left="0.25cm" loext:padding-right="0.25cm" loext:padding-top="0.06cm" loext:padding-bottom="0.06cm" loext:border="2.41pt solid #000001"/>
    </style:style>
    <style:style style:name="T7" style:family="text">
      <style:text-properties fo:color="#0022ee" officeooo:rsid="001f8282"/>
    </style:style>
    <style:style style:name="T8" style:family="text">
      <style:text-properties fo:color="#ff3333" style:font-size-asian="13pt" style:font-name-complex="Arial1" style:font-size-complex="13pt"/>
    </style:style>
    <style:style style:name="T9" style:family="text">
      <style:text-properties fo:color="#ff3333" officeooo:rsid="001e0ada" style:font-size-asian="13pt" style:font-name-complex="Arial1" style:font-size-complex="13pt"/>
    </style:style>
    <style:style style:name="T10" style:family="text">
      <style:text-properties style:use-window-font-color="true" officeooo:rsid="00194354"/>
    </style:style>
    <style:style style:name="T11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2" style:family="text">
      <style:text-properties style:font-size-asian="13pt" style:font-name-complex="Arial1" style:font-size-complex="13pt"/>
    </style:style>
    <style:style style:name="T13" style:family="text">
      <style:text-properties officeooo:rsid="001e0ada"/>
    </style:style>
    <style:style style:name="T14" style:family="text">
      <style:text-properties officeooo:rsid="001e0ada" loext:padding-left="0.25cm" loext:padding-right="0.25cm" loext:padding-top="0.06cm" loext:padding-bottom="0.06cm" loext:border="2.41pt solid #000001"/>
    </style:style>
    <style:style style:name="T15" style:family="text">
      <style:text-properties officeooo:rsid="001f8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Problème </text:span><text:span text:style-name="T1"><text:s/></text:span><text:span text:style-name="T15">1</text:span><text:span text:style-name="T7">5</text:span></text:p>
      <text:p text:style-name="P1"><text:span text:style-name="T3">La bibliothèque municipale ferme. Le maire de la ville</text:span><text:span text:style-name="T12"> </text:span><text:span text:style-name="T4">décide de donner tous les livres de la bibliothèque à</text:span><text:span text:style-name="T12"> </text:span><text:span text:style-name="T8">des associations. Il </text:span><text:span text:style-name="T9">répartit </text:span><text:span text:style-name="T8">les livres par lots</text:span><text:span text:style-name="T12"> </text:span><text:span text:style-name="T3">contenant tous le même nombre de livres. Chaque</text:span><text:span text:style-name="T12"> </text:span><text:span text:style-name="T4">association recevra le même nombre de lots. </text:span></text:p>
      <text:p text:style-name="P5"><text:span text:style-name="T8">L’association « plaisir de lire » reçoit </text:span><text:span text:style-name="T4">1</text:span><text:span text:style-name="T8"> </text:span><text:span text:style-name="T3">2</text:span><text:span text:style-name="T8">3</text:span><text:span text:style-name="T4">3</text:span><text:span text:style-name="T8"> livres,</text:span><text:span text:style-name="T12"> </text:span><text:span text:style-name="T3">répartis en </text:span><text:span text:style-name="T4">3</text:span><text:span text:style-name="T3"> lots. En tout, </text:span><text:span text:style-name="T4">6</text:span><text:span text:style-name="T3"> associations vont recevoir</text:span><text:span text:style-name="T12"> </text:span><text:span text:style-name="T4">des livres. </text:span></text:p>
      <text:p text:style-name="P6">Combien y avait-il de livres à la bibliothèque avant qu’elle ne ferme ?</text:p>
      <text:p text:style-name="P6"/>
      <text:p text:style-name="P4"><text:span text:style-name="T4">L'association "Lire à l'école" fait partie des 6</text:span><text:span text:style-name="T12"> </text:span><text:span text:style-name="T8">associations qui reçoivent des livres. </text:span></text:p>
      <text:p text:style-name="P7"><text:soft-page-break/>Combien a-t-elle reçu de lots ? </text:p>
      <text:p text:style-name="P7"/>
      <text:p text:style-name="P7">Combien y-a-t-il de livres dans un lot reçu ?</text:p>
      <text:p text:style-name="P8"/>
      <text:p text:style-name="P11"/>
      <text:p text:style-name="P12"/>
      <text:p text:style-name="P9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27:02.367000000</dc:date>
    <meta:editing-duration>PT11M21S</meta:editing-duration>
    <meta:editing-cycles>10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7" meta:word-count="107" meta:character-count="624" meta:non-whitespace-character-count="519"/>
  </office:meta>
</office:document-meta>
</file>