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7f337" officeooo:paragraph-rsid="0017f337" fo:background-color="transparent"/>
    </style:style>
    <style:style style:name="P2" style:family="paragraph" style:parent-style-name="Standard">
      <style:paragraph-properties fo:line-height="200%"/>
      <style:text-properties fo:color="#0022ee" style:font-name="Arial" fo:font-size="20pt" fo:language="fr" fo:country="FR" officeooo:rsid="0017f337" officeooo:paragraph-rsid="0017f337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17f337" officeooo:paragraph-rsid="0017f337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17f337" officeooo:paragraph-rsid="0017f337" fo:background-color="transparent" loext:padding-left="0.25cm" loext:padding-right="0.25cm" loext:padding-top="0.06cm" loext:padding-bottom="0.06cm" loext:border="none"/>
    </style:style>
    <style:style style:name="P5" style:family="paragraph" style:parent-style-name="Standard">
      <style:paragraph-properties fo:line-height="200%"/>
      <style:text-properties fo:color="#00c000" style:font-name="Arial" fo:font-size="20pt" fo:language="fr" fo:country="FR" officeooo:rsid="0017f337" officeooo:paragraph-rsid="0017f337" fo:background-color="transparent" style:font-size-asian="13pt" style:font-name-complex="Arial1" style:font-size-complex="13pt"/>
    </style:style>
    <style:style style:name="T1" style:family="text">
      <style:text-properties style:font-size-asian="13pt" style:font-name-complex="Arial1" style:font-size-complex="13pt"/>
    </style:style>
    <style:style style:name="T2" style:family="text">
      <style:text-properties fo:color="#00c000" style:font-size-asian="13pt" style:font-name-complex="Arial1" style:font-size-complex="13pt"/>
    </style:style>
    <style:style style:name="T3" style:family="text">
      <style:text-properties fo:color="#0022ee" style:font-size-asian="13pt" style:font-name-complex="Arial1" style:font-size-complex="13pt"/>
    </style:style>
    <style:style style:name="T4" style:family="text">
      <style:text-properties fo:color="#0022ee" officeooo:rsid="0018b8be" style:font-size-asian="13pt" style:font-name-complex="Arial1" style:font-size-complex="13pt"/>
    </style:style>
    <style:style style:name="T5" style:family="text">
      <style:text-properties fo:color="#0022ee" officeooo:rsid="0018b8be"/>
    </style:style>
    <style:style style:name="T6" style:family="text">
      <style:text-properties fo:color="#0022ee" officeooo:rsid="0018f6bc"/>
    </style:style>
    <style:style style:name="T7" style:family="text">
      <style:text-properties fo:color="#ff3333" style:font-size-asian="13pt" style:font-name-complex="Arial1" style:font-size-complex="13pt"/>
    </style:style>
    <style:style style:name="T8" style:family="text">
      <style:text-properties fo:color="#ff3333" officeooo:rsid="0018b8be" style:font-size-asian="13pt" style:font-name-complex="Arial1" style:font-size-complex="13pt"/>
    </style:style>
    <style:style style:name="T9" style:family="text">
      <style:text-properties style:use-window-font-color="true"/>
    </style:style>
    <style:style style:name="T10" style:family="text">
      <style:text-properties officeooo:rsid="0018b8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Problème</text:span> <text:s/><text:span text:style-name="T10">1</text:span><text:span text:style-name="T6">4</text:span></text:p>
      <text:p text:style-name="P1"><text:span text:style-name="T2">Justine <text:s/>achète <text:s/></text:span><text:span text:style-name="T3">1</text:span><text:span text:style-name="T2"> <text:s/>bouteille <text:s/>d’</text:span><text:span text:style-name="T3">1</text:span><text:span text:style-name="T2"> <text:s/>litre <text:s/>de <text:s/>lait <text:s/>et <text:s/></text:span><text:span text:style-name="T3">1</text:span><text:span text:style-name="T1"> <text:s/></text:span><text:span text:style-name="T3">sachet <text:s/>d’1 <text:s/>kg <text:s/>de <text:s/>farine. <text:s/>Elle <text:s/>prépare <text:s/>des <text:s/>crêpes</text:span><text:span text:style-name="T1"> <text:s/></text:span><text:span text:style-name="T7">et <text:s/>utilise <text:s/></text:span><text:span text:style-name="T2">5</text:span><text:span text:style-name="T7">4</text:span><text:span text:style-name="T3">0</text:span><text:span text:style-name="T7"> <text:s/>ml <text:s/>de <text:s/>lait, <text:s/></text:span><text:span text:style-name="T4">5</text:span><text:span text:style-name="T8"> </text:span><text:span text:style-name="T7">œufs, <text:s/></text:span><text:span text:style-name="T2">7</text:span><text:span text:style-name="T7">0</text:span><text:span text:style-name="T3">0</text:span><text:span text:style-name="T7"> <text:s/>grammes <text:s/>de</text:span><text:span text:style-name="T1"> <text:s/></text:span><text:span text:style-name="T2">farine, <text:s/></text:span><text:span text:style-name="T3">2</text:span><text:span text:style-name="T2"> <text:s/>cuillères <text:s/>à <text:s/>café <text:s/>d’huile <text:s/>et <text:s/>quelques </text:span><text:span text:style-name="T1"><text:s/></text:span><text:span text:style-name="T3">gouttes <text:s/>de <text:s/>fleur <text:s/>d’oranger. <text:s/></text:span><text:line-break/><text:span text:style-name="T1">Combien <text:s/>lui <text:s/>reste-t-il <text:s/>de <text:s/>lait <text:s/>et <text:s/>de <text:s/>farine <text:s/>après <text:s/>avoir <text:s/>fait <text:s/>les <text:s/>crêpes <text:s/>?</text:span></text:p>
      <text:p text:style-name="P2"/>
      <text:p text:style-name="P3"/>
      <text:p text:style-name="P5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52:03.113000000</meta:creation-date>
    <dc:date>2022-05-11T10:25:50.713000000</dc:date>
    <meta:editing-duration>PT7M42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58" meta:character-count="366" meta:non-whitespace-character-count="252"/>
  </office:meta>
</office:document-meta>
</file>