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7f337" officeooo:paragraph-rsid="0017f337" fo:background-color="transparent"/>
    </style:style>
    <style:style style:name="P2" style:family="paragraph" style:parent-style-name="Standard">
      <style:paragraph-properties fo:line-height="200%"/>
      <style:text-properties fo:color="#00c000" style:font-name="Arial" fo:font-size="20pt" fo:language="fr" fo:country="FR" officeooo:rsid="0017f337" officeooo:paragraph-rsid="0017f337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fo:color="#0022ee" style:font-name="Arial" fo:font-size="20pt" fo:language="fr" fo:country="FR" officeooo:rsid="0017f337" officeooo:paragraph-rsid="0017f337" fo:background-color="transparent" style:font-size-asian="13pt" style:font-name-complex="Arial1" style:font-size-complex="13pt"/>
    </style:style>
    <style:style style:name="P4" style:family="paragraph" style:parent-style-name="Standard">
      <style:paragraph-properties fo:line-height="200%"/>
      <style:text-properties fo:color="#ff3333" style:font-name="Arial" fo:font-size="20pt" fo:language="fr" fo:country="FR" officeooo:rsid="0017f337" officeooo:paragraph-rsid="0017f337" fo:background-color="transparent" loext:padding-left="0.25cm" loext:padding-right="0.25cm" loext:padding-top="0.06cm" loext:padding-bottom="0.06cm" loext:border="none"/>
    </style:style>
    <style:style style:name="P5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7f337" officeooo:paragraph-rsid="0017f337" fo:background-color="transparent"/>
    </style:style>
    <style:style style:name="T1" style:family="text">
      <style:text-properties style:font-size-asian="13pt" style:font-name-complex="Arial1" style:font-size-complex="13pt"/>
    </style:style>
    <style:style style:name="T2" style:family="text">
      <style:text-properties fo:color="#00c000" style:font-size-asian="13pt" style:font-name-complex="Arial1" style:font-size-complex="13pt"/>
    </style:style>
    <style:style style:name="T3" style:family="text">
      <style:text-properties fo:color="#0022ee" style:font-size-asian="13pt" style:font-name-complex="Arial1" style:font-size-complex="13pt"/>
    </style:style>
    <style:style style:name="T4" style:family="text">
      <style:text-properties fo:color="#0022ee" officeooo:rsid="00186f44"/>
    </style:style>
    <style:style style:name="T5" style:family="text">
      <style:text-properties fo:color="#0022ee" officeooo:rsid="00191f15"/>
    </style:style>
    <style:style style:name="T6" style:family="text">
      <style:text-properties fo:color="#ff3333" style:font-size-asian="13pt" style:font-name-complex="Arial1" style:font-size-complex="13pt"/>
    </style:style>
    <style:style style:name="T7" style:family="text">
      <style:text-properties style:use-window-font-color="true"/>
    </style:style>
    <style:style style:name="T8" style:family="text">
      <style:text-properties officeooo:rsid="00186f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>Problème <text:s/></text:span><text:span text:style-name="T8">1</text:span><text:span text:style-name="T5">3</text:span></text:p>
      <text:p text:style-name="P1"><text:span text:style-name="T2">En <text:s/>septembre, <text:s/>un <text:s/>agriculteur <text:s/>a <text:s/>1</text:span><text:span text:style-name="T6">1</text:span><text:span text:style-name="T3">2</text:span><text:span text:style-name="T2"> <text:s/>vaches <text:s/>dans</text:span><text:span text:style-name="T1"> <text:s/></text:span><text:span text:style-name="T3">son <text:s/>troupeau. <text:s/>En <text:s/>février, <text:s/>il <text:s/>en <text:s/>vend <text:s/></text:span><text:span text:style-name="T6">4</text:span><text:span text:style-name="T3">5 <text:s/>à <text:s/>la <text:s/>foire,</text:span><text:span text:style-name="T1"> <text:s/></text:span><text:span text:style-name="T6">puis <text:s/>il <text:s/>en <text:s/>rachète <text:s/>3</text:span><text:span text:style-name="T3">2</text:span><text:span text:style-name="T6"> <text:s/>en <text:s/>mars. <text:s/>Chaque <text:s/>vache </text:span><text:span text:style-name="T1"><text:s/></text:span><text:span text:style-name="T2">coûte <text:s/>8</text:span><text:span text:style-name="T6">5</text:span><text:span text:style-name="T3">0</text:span><text:span text:style-name="T2"> <text:s/>€.</text:span><text:line-break/><text:span text:style-name="T1">Combien <text:s/>vaut <text:s/>son <text:s/>troupeau <text:s/>à <text:s/>la <text:s/>fin <text:s/>du <text:s/>mois <text:s/>de <text:s/>février ?</text:span></text:p>
      <text:p text:style-name="P1"><text:span text:style-name="T1"/></text:p>
      <text:p text:style-name="P2"/>
      <text:p text:style-name="P3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52:03.113000000</meta:creation-date>
    <dc:date>2022-05-11T10:25:28.722000000</dc:date>
    <meta:editing-duration>PT3M8S</meta:editing-duration>
    <meta:editing-cycles>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" meta:word-count="45" meta:character-count="265" meta:non-whitespace-character-count="179"/>
  </office:meta>
</office:document-meta>
</file>