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4c5ca" officeooo:paragraph-rsid="0014c5ca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4c5ca" officeooo:paragraph-rsid="0014c5ca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2ecf9" officeooo:paragraph-rsid="0012ecf9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rsid="0012ecf9" officeooo:paragraph-rsid="0012ecf9" fo:background-color="transparent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rsid="0014c5ca" officeooo:paragraph-rsid="0014c5ca" fo:background-color="transparent" loext:padding-left="0.25cm" loext:padding-right="0.25cm" loext:padding-top="0.06cm" loext:padding-bottom="0.06cm" loext:border="none"/>
    </style:style>
    <style:style style:name="T1" style:family="text">
      <style:text-properties style:font-size-asian="13pt" style:font-name-complex="Arial1" style:font-size-complex="13pt"/>
    </style:style>
    <style:style style:name="T2" style:family="text">
      <style:text-properties officeooo:rsid="0018bd79" style:font-size-asian="13pt" style:font-name-complex="Arial1" style:font-size-complex="13pt"/>
    </style:style>
    <style:style style:name="T3" style:family="text">
      <style:text-properties fo:color="#00c000" style:font-size-asian="13pt" style:font-name-complex="Arial1" style:font-size-complex="13pt"/>
    </style:style>
    <style:style style:name="T4" style:family="text">
      <style:text-properties fo:color="#0022ee" style:font-size-asian="13pt" style:font-name-complex="Arial1" style:font-size-complex="13pt"/>
    </style:style>
    <style:style style:name="T5" style:family="text">
      <style:text-properties fo:color="#0022ee" officeooo:rsid="0015cf18" style:font-size-asian="13pt" style:font-name-complex="Arial1" style:font-size-complex="13pt"/>
    </style:style>
    <style:style style:name="T6" style:family="text">
      <style:text-properties fo:color="#ff3333" style:font-size-asian="13pt" style:font-name-complex="Arial1" style:font-size-complex="13pt"/>
    </style:style>
    <style:style style:name="T7" style:family="text">
      <style:text-properties style:use-window-font-color="true"/>
    </style:style>
    <style:style style:name="T8" style:family="text">
      <style:text-properties fo:font-size="20pt"/>
    </style:style>
    <style:style style:name="T9" style:family="text">
      <style:text-properties fo:color="#000000" style:font-size-asian="13pt" style:font-name-complex="Arial1" style:font-size-complex="13pt"/>
    </style:style>
    <style:style style:name="T10" style:family="text">
      <style:text-properties fo:color="#000000" officeooo:rsid="0018bd79"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Problème </text:span><text:span text:style-name="T1"><text:s/>1</text:span><text:span text:style-name="T4">2</text:span></text:p>
      <text:p text:style-name="P1"><text:span text:style-name="T3">Simone <text:s/>passe <text:s/>ses <text:s/>vacances <text:s/>à <text:s/>la <text:s/>montagne. <text:s/>Une</text:span><text:span text:style-name="T1"> <text:s/></text:span><text:span text:style-name="T4">nuit <text:s/>dans <text:s/>un <text:s/>chalet <text:s/>coûte <text:s/></text:span><text:span text:style-name="T6">4</text:span><text:span text:style-name="T4">5 <text:s/>€. <text:s/>Simone <text:s/>veut <text:s/>y </text:span><text:span text:style-name="T1"><text:s/></text:span><text:span text:style-name="T6">passer <text:s/>tous <text:s/>le <text:s/>mois <text:s/>de <text:s/>janvier. <text:s/>Elle <text:s/>a <text:s/>un <text:s/>budget</text:span><text:span text:style-name="T1"> <text:s/></text:span><text:span text:style-name="T3">de <text:s/>9</text:span><text:span text:style-name="T6">0</text:span><text:span text:style-name="T4">0</text:span><text:span text:style-name="T3"> <text:s/>€. <text:s/></text:span></text:p>
      <text:p text:style-name="P2">Combien <text:s/>coûte <text:s/>un <text:s/>séjour <text:s/>au <text:s/>mois <text:s/>de <text:s/>janvier ?</text:p>
      <text:p text:style-name="P2"/>
      <text:p text:style-name="P2">Combien <text:s/>de <text:s/>jours <text:s/>peut-elle <text:s/>passer <text:s/>dans <text:s/>le <text:s/>chalet <text:s/>avec <text:s/>son <text:s/>budget ? <text:s/>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27:57.264000000</meta:creation-date>
    <dc:date>2022-05-11T10:24:55.199000000</dc:date>
    <meta:editing-duration>PT7M12S</meta:editing-duration>
    <meta:editing-cycles>6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4" meta:word-count="54" meta:character-count="322" meta:non-whitespace-character-count="220"/>
  </office:meta>
</office:document-meta>
</file>