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7f337" officeooo:paragraph-rsid="0017f337" fo:background-color="transparent"/>
    </style:style>
    <style:style style:name="P2" style:family="paragraph" style:parent-style-name="Standard">
      <style:paragraph-properties fo:line-height="200%"/>
      <style:text-properties style:use-window-font-color="true" style:font-name="Arial" fo:font-size="20pt" fo:language="fr" fo:country="FR" officeooo:rsid="0017f337" officeooo:paragraph-rsid="0017f337" fo:background-color="transparent" style:font-size-asian="13pt" style:font-name-complex="Arial1" style:font-size-complex="13pt"/>
    </style:style>
    <style:style style:name="P3" style:family="paragraph" style:parent-style-name="Standard">
      <style:paragraph-properties fo:line-height="200%"/>
      <style:text-properties fo:color="#000000" style:font-name="Arial" fo:font-size="20pt" fo:language="fr" fo:country="FR" officeooo:rsid="0017f337" officeooo:paragraph-rsid="0017f337" fo:background-color="transparent" loext:padding-left="0.25cm" loext:padding-right="0.25cm" loext:padding-top="0.06cm" loext:padding-bottom="0.06cm" loext:border="none"/>
    </style:style>
    <style:style style:name="T1" style:family="text">
      <style:text-properties fo:font-size="20pt"/>
    </style:style>
    <style:style style:name="T2" style:family="text">
      <style:text-properties style:font-size-asian="13pt" style:font-name-complex="Arial1" style:font-size-complex="13pt"/>
    </style:style>
    <style:style style:name="T3" style:family="text">
      <style:text-properties fo:color="#00c000" style:font-size-asian="13pt" style:font-name-complex="Arial1" style:font-size-complex="13pt"/>
    </style:style>
    <style:style style:name="T4" style:family="text">
      <style:text-properties fo:color="#0022ee"/>
    </style:style>
    <style:style style:name="T5" style:family="text">
      <style:text-properties fo:color="#0022ee" style:font-size-asian="13pt" style:font-name-complex="Arial1" style:font-size-complex="13pt"/>
    </style:style>
    <style:style style:name="T6" style:family="text">
      <style:text-properties fo:color="#0022ee" officeooo:rsid="001977e5"/>
    </style:style>
    <style:style style:name="T7" style:family="text">
      <style:text-properties fo:color="#ff3333" style:font-size-asian="13pt" style:font-name-complex="Arial1" style:font-size-complex="13pt"/>
    </style:style>
    <style:style style:name="T8" style:family="text">
      <style:text-properties fo:color="#ff3333" officeooo:rsid="001977e5"/>
    </style:style>
    <style:style style:name="T9" style:family="text">
      <style:text-properties fo:color="#000000" style:font-size-asian="13pt" style:font-name-complex="Arial1" style:font-size-complex="13pt"/>
    </style:style>
    <style:style style:name="T10" style:family="text">
      <style:text-properties style:use-window-font-color="true"/>
    </style:style>
    <style:style style:name="T11" style:family="text">
      <style:text-properties officeooo:rsid="001977e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Problème <text:s/></text:span><text:span text:style-name="T8">1</text:span><text:span text:style-name="T6">1</text:span></text:p>
      <text:p text:style-name="P1"><text:span text:style-name="T3">Mathilde <text:s/>habite <text:s/>à <text:s/>Paris <text:s/>et <text:s/>elle <text:s/>doit <text:s/>aller <text:s/>à <text:s/>Berlin.</text:span><text:span text:style-name="T2"> <text:s/></text:span><text:span text:style-name="T5">Elle <text:s/>prend <text:s/>sa <text:s/>voiture <text:s/>et <text:s/>prévoit <text:s/>de <text:s/>faire <text:s/>deux </text:span><text:span text:style-name="T2"><text:s/></text:span><text:span text:style-name="T7">escales <text:s/>: <text:s/>la <text:s/>première <text:s/>à <text:s/>Dortmund <text:s/>et <text:s/>la <text:s/>seconde</text:span><text:span text:style-name="T2"> <text:s/></text:span><text:span text:style-name="T3">à <text:s/>Hanovre. <text:s/></text:span><text:line-break/><text:span text:style-name="T5">De <text:s/>Paris <text:s/>à <text:s/>Dortmund, <text:s/>il <text:s/>y <text:s/>a <text:s/></text:span><text:span text:style-name="T3">4</text:span><text:span text:style-name="T7">6</text:span><text:span text:style-name="T5">8</text:span><text:span text:style-name="T9">, </text:span><text:span text:style-name="T7">5</text:span><text:span text:style-name="T5">2 <text:s/>kilomètres.</text:span><text:span text:style-name="T2"> <text:s/></text:span><text:span text:style-name="T7">De <text:s/>Dortmund <text:s/>à <text:s/>Hanovre, <text:s/>il <text:s/>y <text:s/>a <text:s/></text:span><text:span text:style-name="T3">1</text:span><text:span text:style-name="T7">8</text:span><text:span text:style-name="T5">2</text:span><text:span text:style-name="T9">, </text:span><text:span text:style-name="T7">7</text:span><text:span text:style-name="T5">5</text:span><text:span text:style-name="T7"> </text:span><text:span text:style-name="T2"><text:s/></text:span><text:span text:style-name="T3">kilomètres. <text:s/>De <text:s/>Hanovre <text:s/>à <text:s/>Berlin, <text:s/>il <text:s/>y <text:s/>a <text:s/>2</text:span><text:span text:style-name="T7">9</text:span><text:span text:style-name="T5">4</text:span><text:span text:style-name="T2"> <text:s/></text:span><text:span text:style-name="T5">kilomètres. <text:s/></text:span></text:p>
      <text:p text:style-name="P2">Quelle <text:s/>distance <text:s/>sépare <text:s/>Paris <text:s/>de <text:s/>Hanovre ?</text:p>
      <text:p text:style-name="P2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ucida Sans1" svg:font-family="'Lucida Sans'" style:font-family-generic="swiss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20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5-06T14:52:03.113000000</meta:creation-date>
    <dc:date>2022-05-11T10:24:12.014000000</dc:date>
    <meta:editing-duration>PT2M33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4" meta:word-count="68" meta:character-count="418" meta:non-whitespace-character-count="286"/>
  </office:meta>
</office:document-meta>
</file>