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20039c" officeooo:paragraph-rsid="0020039c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/>
    </style:style>
    <style:style style:name="P4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paragraph-rsid="001dca67" fo:background-color="transparent" loext:padding-left="0.25cm" loext:padding-right="0.25cm" loext:padding-top="0.06cm" loext:padding-bottom="0.06cm" loext:border="none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/>
    </style:style>
    <style:style style:name="P7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T1" style:family="text">
      <style:text-properties officeooo:rsid="001dca67"/>
    </style:style>
    <style:style style:name="T2" style:family="text">
      <style:text-properties fo:font-size="20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20039c" style:font-size-asian="13pt" style:font-name-complex="Arial1" style:font-size-complex="13pt"/>
    </style:style>
    <style:style style:name="T6" style:family="text">
      <style:text-properties fo:color="#0022ee" officeooo:rsid="0023e23b"/>
    </style:style>
    <style:style style:name="T7" style:family="text">
      <style:text-properties fo:color="#0022ee" officeooo:rsid="00249243"/>
    </style:style>
    <style:style style:name="T8" style:family="text">
      <style:text-properties fo:color="#ff3333" style:font-size-asian="13pt" style:font-name-complex="Arial1" style:font-size-complex="13pt"/>
    </style:style>
    <style:style style:name="T9" style:family="text">
      <style:text-properties style:font-name="Arial" fo:font-size="20pt"/>
    </style:style>
    <style:style style:name="T10" style:family="text">
      <style:text-properties fo:color="#000000" style:font-size-asian="13pt" style:font-name-complex="Arial1" style:font-size-complex="13pt"/>
    </style:style>
    <style:style style:name="T11" style:family="text">
      <style:text-properties fo:color="#000000" officeooo:rsid="0020039c" style:font-size-asian="13pt" style:font-name-complex="Arial1" style:font-size-complex="13pt"/>
    </style:style>
    <style:style style:name="T12" style:family="text">
      <style:text-properties fo:color="#000000" officeooo:rsid="001dca67"/>
    </style:style>
    <style:style style:name="T13" style:family="text">
      <style:text-properties fo:color="#000000" officeooo:rsid="00249243"/>
    </style:style>
    <style:style style:name="T14" style:family="text">
      <style:text-properties style:use-window-font-color="true" officeooo:rsid="001dca67"/>
    </style:style>
    <style:style style:name="T15" style:family="text">
      <style:text-properties style:font-size-asian="13pt" style:font-name-complex="Arial1" style:font-size-complex="13pt"/>
    </style:style>
    <style:style style:name="T16" style:family="text">
      <style:text-properties officeooo:rsid="0020039c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roblème </text:span><text:span text:style-name="T1"><text:s/></text:span><text:span text:style-name="T16">1</text:span><text:span text:style-name="T5">0</text:span></text:p>
      <text:p text:style-name="P1"><text:span text:style-name="T3">Justine <text:s/>utilise <text:s/></text:span><text:span text:style-name="T8">1</text:span><text:span text:style-name="T4">4</text:span><text:span text:style-name="T3"> <text:s/>pots <text:s/>de <text:s/>peinture <text:s/>pour <text:s/>repeindre</text:span><text:span text:style-name="T15"> <text:s/></text:span><text:span text:style-name="T4">toutes <text:s/>les <text:s/>pièces <text:s/>de <text:s/>sa <text:s/>maison. <text:s/>Un <text:s/>pot <text:s/>contient</text:span><text:span text:style-name="T15"> <text:s/></text:span><text:span text:style-name="T8">2</text:span><text:span text:style-name="T4">0</text:span><text:span text:style-name="T8"> <text:s/>litres <text:s/>de <text:s/>peinture <text:s/>et <text:s/>pèse <text:s/>2</text:span><text:span text:style-name="T4">7</text:span><text:span text:style-name="T8">, <text:s/></text:span><text:span text:style-name="T4">5</text:span><text:span text:style-name="T8"> <text:s/>kilogrammes. <text:s/></text:span><text:line-break/><text:span text:style-name="T15">Combien <text:s/>pèsent <text:s/>7 <text:s/>pots <text:s/>de <text:s/>peinture <text:s/>?</text:span></text:p>
      <text:p text:style-name="P2"/>
      <text:p text:style-name="P4"/>
      <text:p text:style-name="P7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23:33.488000000</dc:date>
    <meta:editing-duration>PT9M39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5" meta:character-count="228" meta:non-whitespace-character-count="161"/>
  </office:meta>
</office:document-meta>
</file>