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paragraph-rsid="00189b30" fo:background-color="transparent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a0ed3" officeooo:paragraph-rsid="001a0ed3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fo:color="#0022ee" style:font-name="Arial" fo:font-size="20pt" fo:language="fr" fo:country="FR" officeooo:paragraph-rsid="00189b30" fo:background-color="transparent" style:font-size-asian="13pt" style:font-name-complex="Arial1" style:font-size-complex="13pt"/>
    </style:style>
    <style:style style:name="P4" style:family="paragraph" style:parent-style-name="Standard">
      <style:paragraph-properties fo:line-height="200%"/>
      <style:text-properties fo:color="#0022ee" style:font-name="Arial" fo:font-size="20pt" fo:language="fr" fo:country="FR" officeooo:rsid="0012ecf9" officeooo:paragraph-rsid="0012ecf9" fo:background-color="transparent" style:font-size-asian="13pt" style:font-name-complex="Arial1" style:font-size-complex="13pt"/>
    </style:style>
    <style:style style:name="P5" style:family="paragraph" style:parent-style-name="Standard">
      <style:paragraph-properties fo:line-height="200%"/>
      <style:text-properties fo:color="#ff3333" style:font-name="Arial" fo:font-size="20pt" fo:language="fr" fo:country="FR" officeooo:rsid="0012ecf9" officeooo:paragraph-rsid="00189b30" fo:background-color="transparent" style:font-size-asian="13pt" style:font-name-complex="Arial1" style:font-size-complex="13pt"/>
    </style:style>
    <style:style style:name="P6" style:family="paragraph" style:parent-style-name="Standard">
      <style:paragraph-properties fo:line-height="200%"/>
      <style:text-properties fo:color="#ff3333" style:font-name="Arial" fo:font-size="20pt" fo:language="fr" fo:country="FR" officeooo:rsid="0014c5ca" officeooo:paragraph-rsid="0014c5ca" fo:background-color="transparent" loext:padding-left="0.25cm" loext:padding-right="0.25cm" loext:padding-top="0.06cm" loext:padding-bottom="0.06cm" loext:border="none"/>
    </style:style>
    <style:style style:name="P7" style:family="paragraph" style:parent-style-name="Standard">
      <style:paragraph-properties fo:line-height="200%"/>
      <style:text-properties fo:color="#00c000" style:font-name="Arial" fo:font-size="20pt" fo:language="fr" fo:country="FR" officeooo:rsid="0012ecf9" officeooo:paragraph-rsid="00180f58" fo:background-color="transparent" style:font-size-asian="13pt" style:font-name-complex="Arial1" style:font-size-complex="13pt"/>
    </style:style>
    <style:style style:name="T1" style:family="text">
      <style:text-properties style:font-size-asian="13pt" style:font-name-complex="Arial1" style:font-size-complex="13pt"/>
    </style:style>
    <style:style style:name="T2" style:family="text">
      <style:text-properties fo:color="#00c000" style:font-size-asian="13pt" style:font-name-complex="Arial1" style:font-size-complex="13pt"/>
    </style:style>
    <style:style style:name="T3" style:family="text">
      <style:text-properties fo:color="#0022ee" style:font-size-asian="13pt" style:font-name-complex="Arial1" style:font-size-complex="13pt"/>
    </style:style>
    <style:style style:name="T4" style:family="text">
      <style:text-properties fo:color="#0022ee" officeooo:rsid="001a0ed3" style:font-size-asian="13pt" style:font-name-complex="Arial1" style:font-size-complex="13pt"/>
    </style:style>
    <style:style style:name="T5" style:family="text">
      <style:text-properties fo:color="#ff3333" style:font-size-asian="13pt" style:font-name-complex="Arial1" style:font-size-complex="13pt"/>
    </style:style>
    <style:style style:name="T6" style:family="text">
      <style:text-properties fo:color="#ff3333" officeooo:rsid="001a0ed3" style:font-size-asian="13pt" style:font-name-complex="Arial1" style:font-size-complex="13pt"/>
    </style:style>
    <style:style style:name="T7" style:family="text">
      <style:text-properties style:use-window-font-color="true" style:font-size-asian="13pt" style:font-name-complex="Arial1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7">Problème <text:s/></text:span><text:span text:style-name="T4">1</text:span></text:p>
      <text:p text:style-name="P1"><text:span text:style-name="T2">Tom <text:s/>lit <text:s/>un <text:s/>livre <text:s/>en <text:s/>trois <text:s/>jours <text:s/>: <text:s/>lundi <text:s/>il <text:s/>lit <text:s/></text:span><text:span text:style-name="T5">3</text:span><text:span text:style-name="T3">7</text:span><text:span text:style-name="T1"> <text:s/></text:span><text:span text:style-name="T3">pages, <text:s/>mardi <text:s/>il <text:s/>arrive <text:s/>à <text:s/>la</text:span><text:span text:style-name="T4"> <text:s/></text:span><text:span text:style-name="T6">6</text:span><text:span text:style-name="T4">2ème</text:span><text:span text:style-name="T3"> </text:span><text:span text:style-name="T4"><text:s/></text:span><text:span text:style-name="T3">page <text:s/>et <text:s/></text:span><text:span text:style-name="T5">mercredi </text:span><text:span text:style-name="T1"><text:s/></text:span><text:span text:style-name="T5">il <text:s/>termine <text:s/>le <text:s/>livre. <text:s/></text:span><text:line-break/><text:span text:style-name="T1">Combien <text:s/>de <text:s/>pages <text:s/>a-t-il <text:s/>lu <text:s/>mardi <text:s/>? <text:s/></text:span></text:p>
      <text:p text:style-name="P2"/>
      <text:p text:style-name="P3"/>
      <text:p text:style-name="P5"/>
      <text:p text:style-name="P7"><text:s text:c="2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27:57.264000000</meta:creation-date>
    <dc:date>2022-05-11T10:15:02.920000000</dc:date>
    <meta:editing-duration>PT13M47S</meta:editing-duration>
    <meta:editing-cycles>8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3" meta:word-count="35" meta:character-count="204" meta:non-whitespace-character-count="133"/>
  </office:meta>
</office:document-meta>
</file>