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67ce1" officeooo:paragraph-rsid="001336ea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officeooo:rsid="00167ce1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" style:family="text">
      <style:text-properties fo:color="#00c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4" style:family="text">
      <style:text-properties fo:color="#0022ee" officeooo:rsid="00167ce1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5" style:family="text">
      <style:text-properties fo:color="#0022ee" officeooo:rsid="0017b986"/>
    </style:style>
    <style:style style:name="T6" style:family="text">
      <style:text-properties fo:color="#0022ee" officeooo:rsid="0017b986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8" style:family="text">
      <style:text-properties fo:color="#ff3333" officeooo:rsid="00167ce1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11" style:family="text">
      <style:text-properties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2" style:family="text">
      <style:text-properties loext:padding-left="0.25cm" loext:padding-right="0.25cm" loext:padding-top="0.06cm" loext:padding-bottom="0.06cm" loext:border="2.41pt solid #000001"/>
    </style:style>
    <style:style style:name="T13" style:family="text">
      <style:text-properties loext:padding-left="0.25cm" loext:padding-right="0.25cm" loext:padding-top="0.06cm" loext:padding-bottom="0.06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Problème </text:span><text:s/><text:span text:style-name="T5">8</text:span></text:p>
      <text:p text:style-name="P1"><text:span text:style-name="T1">Dans <text:s/>un <text:s/>train, <text:s/>6</text:span><text:span text:style-name="T8">7</text:span><text:span text:style-name="T4">8</text:span><text:span text:style-name="T1"> <text:s/>places <text:s/>sont <text:s/>occup</text:span><text:span text:style-name="T2">ées <text:s/>sur <text:s/>les</text:span><text:span text:style-name="T11"> <text:s/></text:span><text:span text:style-name="T2">9</text:span><text:span text:style-name="T7">4</text:span><text:span text:style-name="T3">1 <text:s/>disponibles. <text:s/></text:span><text:span text:style-name="T13"><text:line-break/></text:span><text:span text:style-name="T11">Combien <text:s/>de <text:s/>places <text:s/>sont <text:s/>inoccupées ? <text:s/></text:span></text:p>
      <text:p text:style-name="P2"/>
      <text:p text:style-name="P5"/>
      <text:p text:style-name="P4"/>
      <text:p text:style-name="P6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8:46.039000000</dc:date>
    <meta:editing-duration>PT11M17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19" meta:character-count="129" meta:non-whitespace-character-count="93"/>
  </office:meta>
</office:document-meta>
</file>