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152457"/>
    </style:style>
    <style:style style:name="T4" style:family="text">
      <style:text-properties fo:color="#ff3333" style:font-size-asian="13pt" style:font-name-complex="Arial1" style:font-size-complex="13pt"/>
    </style:style>
    <style:style style:name="T5" style:family="text">
      <style:text-properties style:use-window-font-color="true"/>
    </style:style>
    <style:style style:name="T6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roblème <text:s/></text:span><text:span text:style-name="T3">5</text:span></text:p>
      <text:p text:style-name="P1"><text:span text:style-name="T1">Léa <text:s/>a <text:s/>un <text:s/>carnet <text:s/>de <text:s/></text:span><text:span text:style-name="T4">5</text:span><text:span text:style-name="T2">8</text:span><text:span text:style-name="T1"> <text:s/>pages. <text:s/>Elle <text:s/>a <text:s/>dessiné <text:s/></text:span><text:span text:style-name="T2">4</text:span><text:span text:style-name="T6"> <text:s/></text:span><text:span text:style-name="T2">petits <text:s/>dessins <text:s/>par <text:s/>pages. <text:s/></text:span><text:line-break/><text:span text:style-name="T6">Combien <text:s/>de <text:s/>dessins <text:s/>y <text:s/>a-t-il <text:s/>en <text:s/>tout <text:s/>dans <text:s/>le <text:s/>carnet <text:s/>? <text:s/></text:span></text:p>
      <text:p text:style-name="P2"/>
      <text:p text:style-name="P5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9:21.981000000</dc:date>
    <meta:editing-duration>PT6M14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8" meta:character-count="163" meta:non-whitespace-character-count="108"/>
  </office:meta>
</office:document-meta>
</file>