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/>
    </style:style>
    <style:style style:name="T1" style:family="text">
      <style:text-properties fo:color="#00c000"/>
    </style:style>
    <style:style style:name="T2" style:family="text">
      <style:text-properties fo:color="#0022ee"/>
    </style:style>
    <style:style style:name="T3" style:family="text">
      <style:text-properties fo:color="#ff3333"/>
    </style:style>
    <style:style style:name="T4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Problème</text:span> <text:s/><text:span text:style-name="T2">4</text:span></text:p>
      <text:p text:style-name="P1"><text:span text:style-name="T1">Pauline <text:s/>déchire <text:s/></text:span><text:span text:style-name="T3">1</text:span><text:span text:style-name="T2">8</text:span><text:span text:style-name="T1"> <text:s/>pages <text:s/>d'un <text:s/>vieux <text:s/>magazine.</text:span> <text:s/><text:span text:style-name="T2">Le <text:s/>magazine <text:s/>a <text:s/></text:span><text:span text:style-name="T3">5</text:span><text:span text:style-name="T2">6 <text:s/>pages <text:s/>maintenant. <text:s/></text:span></text:p>
      <text:p text:style-name="P1">Combien <text:s/>de <text:s/>pages <text:s/>avait <text:s/>le <text:s/>magazine <text:s/>avant <text:s/>que <text:s/>Pauline <text:s/>le <text:s/>déchire <text:s/>? 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09:59:37.531000000</dc:date>
    <meta:editing-duration>PT1M39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27" meta:character-count="183" meta:non-whitespace-character-count="131"/>
  </office:meta>
</office:document-meta>
</file>