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paragraph-rsid="0016a116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4a6bd" officeooo:paragraph-rsid="0014a6bd" fo:background-color="transparent"/>
    </style:style>
    <style:style style:name="P3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4a6bd" officeooo:paragraph-rsid="0014a807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4a6bd" officeooo:paragraph-rsid="0014a6bd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14a6bd" officeooo:paragraph-rsid="0014a6bd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 fo:text-align="start" style:justify-single-word="false"/>
      <style:text-properties fo:color="#00c000" style:font-name="Arial" fo:font-size="20pt" fo:language="fr" fo:country="FR" officeooo:rsid="0014a6bd" officeooo:paragraph-rsid="0014a6bd" fo:background-color="transparent" style:font-size-asian="13pt" style:font-name-complex="Arial1" style:font-size-complex="13p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14a6bd" style:font-size-asian="13pt" style:font-name-complex="Arial1" style:font-size-complex="13pt"/>
    </style:style>
    <style:style style:name="T3" style:family="text">
      <style:text-properties officeooo:rsid="0014a6bd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4" style:family="text">
      <style:text-properties officeooo:rsid="0014a6bd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5" style:family="text">
      <style:text-properties officeooo:rsid="0014a6bd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6" style:family="text">
      <style:text-properties officeooo:rsid="0014a6bd"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7" style:family="text">
      <style:text-properties officeooo:rsid="0014a6bd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8" style:family="text">
      <style:text-properties officeooo:rsid="0014a6bd" style:font-size-asian="13pt" style:font-name-complex="Arial1" style:font-size-complex="13pt" loext:padding-left="0.25cm" loext:padding-right="0.25cm" loext:padding-top="0cm" loext:padding-bottom="0.06cm" loext:border="none"/>
    </style:style>
    <style:style style:name="T9" style:family="text">
      <style:text-properties officeooo:rsid="0014a6bd" style:font-size-asian="13pt" style:font-name-complex="Arial1" style:font-size-complex="13pt" loext:padding-left="0.25cm" loext:padding-right="0.25cm" loext:padding-top="0cm" loext:padding-bottom="0cm" loext:border="none"/>
    </style:style>
    <style:style style:name="T10" style:family="text">
      <style:text-properties officeooo:rsid="0014a6bd" style:font-size-asian="13pt" style:font-name-complex="Arial1" style:font-size-complex="13pt" loext:padding-left="0cm" loext:padding-right="0.25cm" loext:padding-top="0cm" loext:padding-bottom="0cm" loext:border="none"/>
    </style:style>
    <style:style style:name="T11" style:family="text">
      <style:text-properties officeooo:rsid="0014a6bd" style:font-size-asian="13pt" style:font-name-complex="Arial1" style:font-size-complex="13pt" loext:padding="0cm" loext:border="none"/>
    </style:style>
    <style:style style:name="T12" style:family="text">
      <style:text-properties officeooo:rsid="0014a6bd" style:font-size-asian="13pt" style:font-name-complex="Arial1" style:font-size-complex="13pt" loext:padding-left="0cm" loext:padding-right="0cm" loext:padding-top="0.06cm" loext:padding-bottom="0cm" loext:border="none"/>
    </style:style>
    <style:style style:name="T13" style:family="text">
      <style:text-properties officeooo:rsid="0014a6bd" style:font-size-asian="13pt" style:font-name-complex="Arial1" style:font-size-complex="13pt" loext:padding-left="0cm" loext:padding-right="0cm" loext:padding-top="0.06cm" loext:padding-bottom="0.06cm" loext:border="none"/>
    </style:style>
    <style:style style:name="T14" style:family="text">
      <style:text-properties officeooo:rsid="0014a6bd" style:font-size-asian="13pt" style:font-name-complex="Arial1" style:font-size-complex="13pt" loext:padding-left="0.25cm" loext:padding-right="0cm" loext:padding-top="0.06cm" loext:padding-bottom="0.06cm" loext:border="none"/>
    </style:style>
    <style:style style:name="T15" style:family="text">
      <style:text-properties fo:color="#ff3333" style:font-size-asian="13pt" style:font-name-complex="Arial1" style:font-size-complex="13pt"/>
    </style:style>
    <style:style style:name="T16" style:family="text">
      <style:text-properties fo:color="#ff3333" officeooo:rsid="0014a6bd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17" style:family="text">
      <style:text-properties fo:color="#ff3333" officeooo:rsid="0014a6bd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18" style:family="text">
      <style:text-properties fo:color="#ff3333" officeooo:rsid="0014a6bd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19" style:family="text">
      <style:text-properties fo:color="#ff3333" officeooo:rsid="0014a6bd"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20" style:family="text">
      <style:text-properties fo:color="#ff3333" officeooo:rsid="0014a6bd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1" style:family="text">
      <style:text-properties fo:color="#ff3333" officeooo:rsid="0014a6bd" style:font-size-asian="13pt" style:font-name-complex="Arial1" style:font-size-complex="13pt" loext:padding-left="0.25cm" loext:padding-right="0.25cm" loext:padding-top="0cm" loext:padding-bottom="0.06cm" loext:border="none"/>
    </style:style>
    <style:style style:name="T22" style:family="text">
      <style:text-properties fo:color="#ff3333" officeooo:rsid="0014a6bd" style:font-size-asian="13pt" style:font-name-complex="Arial1" style:font-size-complex="13pt" loext:padding-left="0.25cm" loext:padding-right="0.25cm" loext:padding-top="0cm" loext:padding-bottom="0cm" loext:border="none"/>
    </style:style>
    <style:style style:name="T23" style:family="text">
      <style:text-properties fo:color="#ff3333" officeooo:rsid="0014a6bd" style:font-size-asian="13pt" style:font-name-complex="Arial1" style:font-size-complex="13pt" loext:padding-left="0cm" loext:padding-right="0.25cm" loext:padding-top="0cm" loext:padding-bottom="0cm" loext:border="none"/>
    </style:style>
    <style:style style:name="T24" style:family="text">
      <style:text-properties fo:color="#ff3333" officeooo:rsid="0014a6bd" style:font-size-asian="13pt" style:font-name-complex="Arial1" style:font-size-complex="13pt" loext:padding="0cm" loext:border="none"/>
    </style:style>
    <style:style style:name="T25" style:family="text">
      <style:text-properties fo:color="#ff3333" officeooo:rsid="0014a6bd" style:font-size-asian="13pt" style:font-name-complex="Arial1" style:font-size-complex="13pt" loext:padding-left="0cm" loext:padding-right="0cm" loext:padding-top="0.06cm" loext:padding-bottom="0cm" loext:border="none"/>
    </style:style>
    <style:style style:name="T26" style:family="text">
      <style:text-properties fo:color="#ff3333" officeooo:rsid="0014a6bd" style:font-size-asian="13pt" style:font-name-complex="Arial1" style:font-size-complex="13pt" loext:padding-left="0cm" loext:padding-right="0cm" loext:padding-top="0.06cm" loext:padding-bottom="0.06cm" loext:border="none"/>
    </style:style>
    <style:style style:name="T27" style:family="text">
      <style:text-properties fo:color="#ff3333" officeooo:rsid="0014a6bd" style:font-size-asian="13pt" style:font-name-complex="Arial1" style:font-size-complex="13pt" loext:padding-left="0.25cm" loext:padding-right="0cm" loext:padding-top="0.06cm" loext:padding-bottom="0.06cm" loext:border="none"/>
    </style:style>
    <style:style style:name="T28" style:family="text">
      <style:text-properties fo:color="#00c000" style:font-size-asian="13pt" style:font-name-complex="Arial1" style:font-size-complex="13pt"/>
    </style:style>
    <style:style style:name="T29" style:family="text">
      <style:text-properties fo:color="#0022ee" style:font-size-asian="13pt" style:font-name-complex="Arial1" style:font-size-complex="13pt"/>
    </style:style>
    <style:style style:name="T30" style:family="text">
      <style:text-properties fo:color="#0022ee" officeooo:rsid="0016a116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31" style:family="text">
      <style:text-properties fo:color="#0022ee" officeooo:rsid="0016a116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32" style:family="text">
      <style:text-properties fo:color="#0022ee" officeooo:rsid="0016a116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33" style:family="text">
      <style:text-properties fo:color="#0022ee" officeooo:rsid="0016a116"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34" style:family="text">
      <style:text-properties fo:color="#0022ee" officeooo:rsid="0016a116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35" style:family="text">
      <style:text-properties fo:color="#0022ee" officeooo:rsid="0016a116" style:font-size-asian="13pt" style:font-name-complex="Arial1" style:font-size-complex="13pt" loext:padding-left="0.25cm" loext:padding-right="0.25cm" loext:padding-top="0cm" loext:padding-bottom="0.06cm" loext:border="none"/>
    </style:style>
    <style:style style:name="T36" style:family="text">
      <style:text-properties fo:color="#0022ee" officeooo:rsid="0016a116" style:font-size-asian="13pt" style:font-name-complex="Arial1" style:font-size-complex="13pt" loext:padding-left="0.25cm" loext:padding-right="0.25cm" loext:padding-top="0cm" loext:padding-bottom="0cm" loext:border="none"/>
    </style:style>
    <style:style style:name="T37" style:family="text">
      <style:text-properties fo:color="#0022ee" officeooo:rsid="0016a116" style:font-size-asian="13pt" style:font-name-complex="Arial1" style:font-size-complex="13pt" loext:padding-left="0cm" loext:padding-right="0.25cm" loext:padding-top="0cm" loext:padding-bottom="0cm" loext:border="none"/>
    </style:style>
    <style:style style:name="T38" style:family="text">
      <style:text-properties fo:color="#0022ee" officeooo:rsid="0016a116" style:font-size-asian="13pt" style:font-name-complex="Arial1" style:font-size-complex="13pt" loext:padding="0cm" loext:border="none"/>
    </style:style>
    <style:style style:name="T39" style:family="text">
      <style:text-properties fo:color="#0022ee" officeooo:rsid="0016a116" style:font-size-asian="13pt" style:font-name-complex="Arial1" style:font-size-complex="13pt" loext:padding-left="0cm" loext:padding-right="0cm" loext:padding-top="0.06cm" loext:padding-bottom="0cm" loext:border="none"/>
    </style:style>
    <style:style style:name="T40" style:family="text">
      <style:text-properties fo:color="#0022ee" officeooo:rsid="0016a116" style:font-size-asian="13pt" style:font-name-complex="Arial1" style:font-size-complex="13pt" loext:padding-left="0cm" loext:padding-right="0cm" loext:padding-top="0.06cm" loext:padding-bottom="0.06cm" loext:border="none"/>
    </style:style>
    <style:style style:name="T41" style:family="text">
      <style:text-properties fo:color="#0022ee" officeooo:rsid="0016a116" style:font-size-asian="13pt" style:font-name-complex="Arial1" style:font-size-complex="13pt" loext:padding-left="0.25cm" loext:padding-right="0cm" loext:padding-top="0.06cm" loext:padding-bottom="0.06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Problème </text:span><text:span text:style-name="T20"><text:s/></text:span><text:span text:style-name="T34">3</text:span><text:span text:style-name="T2"><text:line-break/></text:span><text:span text:style-name="T28">Aujourd’hui, <text:s/>le <text:s/>postier <text:s/>doit <text:s/>distribuer <text:s/>1</text:span><text:span text:style-name="T15">4</text:span><text:span text:style-name="T29">7</text:span><text:span text:style-name="T28"> <text:s/>lettres. <text:s/></text:span></text:p>
      <text:p text:style-name="P1"><text:span text:style-name="T29">À</text:span><text:span text:style-name="T1"> <text:s/></text:span><text:span text:style-name="T29">midi, <text:s/>il <text:s/>en <text:s/>a <text:s/>distribué <text:s/></text:span><text:span text:style-name="T15">9</text:span><text:span text:style-name="T29">1.</text:span><text:line-break/><text:span text:style-name="T1">Combien <text:s/>de <text:s/>lettres <text:s/>le <text:s/>postier <text:s/>doit-il <text:s/>encore <text:s/>distribuer <text:s/>?</text:span></text:p>
      <text:p text:style-name="P3"/>
      <text:p text:style-name="P5"/>
      <text:p text:style-name="P6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35:37.229000000</meta:creation-date>
    <dc:date>2022-05-11T09:59:50.515000000</dc:date>
    <meta:editing-duration>PT7M13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5" meta:character-count="173" meta:non-whitespace-character-count="127"/>
  </office:meta>
</office:document-meta>
</file>