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2ecf9" officeooo:paragraph-rsid="00180f58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2ecf9" officeooo:paragraph-rsid="00180f58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0022ee" style:font-name="Arial" fo:font-size="20pt" fo:language="fr" fo:country="FR" officeooo:rsid="0012ecf9" officeooo:paragraph-rsid="0012ecf9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14c5ca" officeooo:paragraph-rsid="0014c5ca" fo:background-color="transparent" loext:padding-left="0.25cm" loext:padding-right="0.25cm" loext:padding-top="0.06cm" loext:padding-bottom="0.06cm" loext:border="none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officeooo:rsid="00180f58" style:font-size-asian="13pt" style:font-name-complex="Arial1" style:font-size-complex="13pt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22ee" style:font-size-asian="13pt" style:font-name-complex="Arial1" style:font-size-complex="13pt"/>
    </style:style>
    <style:style style:name="T5" style:family="text">
      <style:text-properties fo:color="#0022ee" officeooo:rsid="00196d4d" style:font-size-asian="13pt" style:font-name-complex="Arial1" style:font-size-complex="13pt"/>
    </style:style>
    <style:style style:name="T6" style:family="text">
      <style:text-properties fo:color="#0022ee" officeooo:rsid="0019fac9" style:font-size-asian="13pt" style:font-name-complex="Arial1" style:font-size-complex="13pt"/>
    </style:style>
    <style:style style:name="T7" style:family="text">
      <style:text-properties fo:color="#ff3333" style:font-size-asian="13pt" style:font-name-complex="Arial1" style:font-size-complex="13pt"/>
    </style:style>
    <style:style style:name="T8" style:family="text">
      <style:text-properties style:use-window-font-color="true" style:font-size-asian="13pt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Problème <text:s/></text:span><text:span text:style-name="T2">2</text:span><text:span text:style-name="T6">2</text:span></text:p>
      <text:p text:style-name="P1"><text:span text:style-name="T3">Pour <text:s/>aller <text:s/>au <text:s/>parc <text:s/>d’attraction, <text:s/>Tom <text:s/>et <text:s/>Léa</text:span><text:span text:style-name="T1"> <text:s/></text:span><text:span text:style-name="T4">parcourt <text:s/></text:span><text:span text:style-name="T3">1</text:span><text:span text:style-name="T7">4</text:span><text:span text:style-name="T4">2 <text:s/>km <text:s/>en <text:s/>voiture <text:s/>en <text:s/>2 <text:s/>heures <text:s/>et <text:s/></text:span><text:span text:style-name="T7">1</text:span><text:span text:style-name="T4">7</text:span><text:span text:style-name="T1"> <text:s/></text:span><text:span text:style-name="T7">minutes. <text:s/>Ils <text:s/>sont <text:s/>partis <text:s/>de <text:s/>chez <text:s/>eux <text:s/>à <text:s/></text:span><text:span text:style-name="T4">7</text:span><text:span text:style-name="T7"> <text:s/>h <text:s/>4</text:span><text:span text:style-name="T4">5</text:span><text:span text:style-name="T7">. <text:s/></text:span><text:line-break/><text:span text:style-name="T1">À <text:s/>quelle <text:s/>heure <text:s/>Tom <text:s/>et <text:s/>Léa <text:s/>arrivent-ils <text:s/>au <text:s/>parc <text:s/>d’attraction <text:s/>? </text:span></text:p>
      <text:p text:style-name="P2"><text:s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27:57.264000000</meta:creation-date>
    <dc:date>2022-05-11T10:12:11.256000000</dc:date>
    <meta:editing-duration>PT10M14S</meta:editing-duration>
    <meta:editing-cycles>7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42" meta:character-count="251" meta:non-whitespace-character-count="168"/>
  </office:meta>
</office:document-meta>
</file>