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2ecf9" officeooo:paragraph-rsid="0012ecf9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14c5ca" officeooo:paragraph-rsid="0014c5ca" fo:background-color="transparent" loext:padding-left="0.25cm" loext:padding-right="0.25cm" loext:padding-top="0.06cm" loext:padding-bottom="0.06cm" loext:border="none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officeooo:rsid="001635ac" style:font-size-asian="13pt" style:font-name-complex="Arial1" style:font-size-complex="13pt"/>
    </style:style>
    <style:style style:name="T3" style:family="text">
      <style:text-properties fo:color="#00c000" style:font-size-asian="13pt" style:font-name-complex="Arial1" style:font-size-complex="13pt"/>
    </style:style>
    <style:style style:name="T4" style:family="text">
      <style:text-properties fo:color="#0022ee" style:font-size-asian="13pt" style:font-name-complex="Arial1" style:font-size-complex="13pt"/>
    </style:style>
    <style:style style:name="T5" style:family="text">
      <style:text-properties fo:color="#0022ee" officeooo:rsid="00197f33" style:font-size-asian="13pt" style:font-name-complex="Arial1" style:font-size-complex="13pt"/>
    </style:style>
    <style:style style:name="T6" style:family="text">
      <style:text-properties fo:color="#ff3333" style:font-size-asian="13pt" style:font-name-complex="Arial1" style:font-size-complex="13pt"/>
    </style:style>
    <style:style style:name="T7" style:family="text">
      <style:text-properties style:use-window-font-color="true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Problème </text:span><text:span text:style-name="T1"><text:s/></text:span><text:span text:style-name="T2">2</text:span><text:span text:style-name="T5">1</text:span></text:p>
      <text:p text:style-name="P1"><text:span text:style-name="T3">Je <text:s/>suis <text:s/>le <text:s/>dernier <text:s/>de <text:s/>la <text:s/>file <text:s/>d’attente <text:s/>pour <text:s/>monter</text:span><text:span text:style-name="T1"> <text:s/></text:span><text:span text:style-name="T4">dans <text:s/>un <text:s/>manège. <text:s/>Il <text:s/>y <text:s/>a <text:s/></text:span><text:span text:style-name="T6">5</text:span><text:span text:style-name="T4">4 <text:s/>personnes <text:s/>devant </text:span><text:span text:style-name="T1"><text:s/></text:span><text:span text:style-name="T6">moi <text:s/>et <text:s/>le <text:s/>manège <text:s/>peut <text:s/>accueillir <text:s/>1</text:span><text:span text:style-name="T4">8</text:span><text:span text:style-name="T6"> <text:s/>personnes <text:s/>à</text:span><text:span text:style-name="T1"> <text:s/></text:span><text:span text:style-name="T3">la <text:s/>fois. <text:s/></text:span><text:line-break/><text:span text:style-name="T1">Combien <text:s/>de <text:s/>tours <text:s/>de <text:s/>manège <text:s/>vais-je <text:s/>attendre <text:s/>avant <text:s/>de <text:s/>monter <text:s/>dans <text:s/>le <text:s/>manège ?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27:57.264000000</meta:creation-date>
    <dc:date>2022-05-11T10:02:54.957000000</dc:date>
    <meta:editing-duration>PT9M18S</meta:editing-duration>
    <meta:editing-cycles>7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46" meta:character-count="283" meta:non-whitespace-character-count="195"/>
  </office:meta>
</office:document-meta>
</file>