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ebd17" officeooo:paragraph-rsid="000ebd17" fo:background-color="transparent"/>
    </style:style>
    <style:style style:name="P2" style:family="paragraph" style:parent-style-name="Standard">
      <style:paragraph-properties fo:line-height="200%"/>
      <style:text-properties fo:color="#00c000" style:font-name="Arial" fo:font-size="20pt" fo:language="fr" fo:country="FR" officeooo:rsid="000ebd17" officeooo:paragraph-rsid="000ebd17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c6a69" officeooo:paragraph-rsid="000c6a69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0ebd17"/>
    </style:style>
    <style:style style:name="T4" style:family="text">
      <style:text-properties fo:color="#0022ee" officeooo:rsid="000f7f66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0d2eeb"/>
    </style:style>
    <style:style style:name="T8" style:family="text">
      <style:text-properties officeooo:rsid="000d2eeb"/>
    </style:style>
    <style:style style:name="T9" style:family="text">
      <style:text-properties officeooo:rsid="000ebd17"/>
    </style:style>
    <style:style style:name="T10" style:family="text">
      <style:text-properties officeooo:rsid="000f7f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Problème</text:span><text:span text:style-name="T7"> </text:span><text:span text:style-name="T8"><text:s/></text:span><text:span text:style-name="T10">2</text:span><text:span text:style-name="T4">1</text:span></text:p>
      <text:p text:style-name="P2"><text:span text:style-name="T1"><text:s/>Un <text:s/>paquet <text:s/>de <text:s/>café <text:s/>en <text:s/>grain <text:s/>contient <text:s/>1</text:span><text:span text:style-name="T5">2</text:span><text:span text:style-name="T2">7</text:span><text:span text:style-name="T1"> <text:s/></text:span>grains.</text:p>
      <text:p text:style-name="P1">Combien <text:s/>de <text:s/>paquets <text:s/>je <text:s/>peux <text:s/>remplir <text:s/>avec <text:s/>1 778 <text:s/>grains <text:s/>de <text:s/>café <text:s/>?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19:02.873000000</meta:creation-date>
    <dc:date>2022-05-11T10:13:40.051000000</dc:date>
    <meta:editing-duration>PT3M56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24" meta:character-count="143" meta:non-whitespace-character-count="99"/>
  </office:meta>
</office:document-meta>
</file>