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4c5ca" officeooo:paragraph-rsid="0014c5ca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2ecf9" officeooo:paragraph-rsid="0012ecf9" fo:background-color="transparen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14c5ca" officeooo:paragraph-rsid="0014c5ca" fo:background-color="transparent" loext:padding-left="0.25cm" loext:padding-right="0.25cm" loext:padding-top="0.06cm" loext:padding-bottom="0.06cm" loext:border="none"/>
    </style:style>
    <style:style style:name="P4" style:family="paragraph" style:parent-style-name="Standard">
      <style:paragraph-properties fo:line-height="200%"/>
      <style:text-properties fo:color="#0022ee" style:font-name="Arial" fo:font-size="20pt" fo:language="fr" fo:country="FR" officeooo:rsid="00159b4b" officeooo:paragraph-rsid="00159b4b" fo:background-color="transparent" style:font-size-asian="13pt" style:font-name-complex="Arial1" style:font-size-complex="13pt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officeooo:rsid="00159b4b" style:font-size-asian="13pt" style:font-name-complex="Arial1" style:font-size-complex="13pt"/>
    </style:style>
    <style:style style:name="T3" style:family="text">
      <style:text-properties fo:color="#00c000" style:font-size-asian="13pt" style:font-name-complex="Arial1" style:font-size-complex="13pt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officeooo:rsid="001778e5" style:font-size-asian="13pt" style:font-name-complex="Arial1" style:font-size-complex="13pt"/>
    </style:style>
    <style:style style:name="T6" style:family="text">
      <style:text-properties fo:color="#0022ee" officeooo:rsid="00177b02" style:font-size-asian="13pt" style:font-name-complex="Arial1" style:font-size-complex="13pt"/>
    </style:style>
    <style:style style:name="T7" style:family="text">
      <style:text-properties fo:color="#ff3333" style:font-size-asian="13pt" style:font-name-complex="Arial1" style:font-size-complex="13pt"/>
    </style:style>
    <style:style style:name="T8" style:family="text">
      <style:text-properties fo:color="#000000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Problème</text:span><text:span text:style-name="T1"> </text:span><text:span text:style-name="T2"><text:s/></text:span><text:span text:style-name="T1">2</text:span><text:span text:style-name="T6">0</text:span></text:p>
      <text:p text:style-name="P1"><text:span text:style-name="T3">Avec <text:s/>2</text:span><text:span text:style-name="T7">8</text:span><text:span text:style-name="T4">0</text:span><text:span text:style-name="T3"> <text:s/>kilos <text:s/>de <text:s/>pommes, <text:s/>une <text:s/>usine <text:s/>fabrique</text:span><text:span text:style-name="T1"> <text:s/></text:span><text:span text:style-name="T3">1</text:span><text:span text:style-name="T7">4</text:span><text:span text:style-name="T4">0 <text:s/>pots <text:s/>de <text:s/>compote. <text:s/></text:span><text:line-break/><text:span text:style-name="T1">Combien <text:s/>de <text:s/>kilos <text:s/>de <text:s/>pommes <text:s/>faut-il <text:s/>pour <text:s/>faire <text:s/>un <text:s/>pot <text:s/>de <text:s/>compote </text:span><text:span text:style-name="T2"><text:s/>?</text:span></text:p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27:57.264000000</meta:creation-date>
    <dc:date>2022-05-11T10:03:18.291000000</dc:date>
    <meta:editing-duration>PT8M30S</meta:editing-duration>
    <meta:editing-cycles>6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27" meta:character-count="168" meta:non-whitespace-character-count="117"/>
  </office:meta>
</office:document-meta>
</file>