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4a6bd" officeooo:paragraph-rsid="0014a807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4a6bd" officeooo:paragraph-rsid="0014a6bd" fo:background-color="transparent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4a6bd" officeooo:paragraph-rsid="0014a6bd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3" style:family="text">
      <style:text-properties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4" style:family="text">
      <style:text-properties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5" style:family="text">
      <style:text-properties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6" style:family="text">
      <style:text-properties style:font-size-asian="13pt" style:font-name-complex="Arial1" style:font-size-complex="13pt" loext:padding-left="0.25cm" loext:padding-right="0.25cm" loext:padding-top="0.06cm" loext:padding-bottom="0.06cm" loext:border="none"/>
    </style:style>
    <style:style style:name="T7" style:family="text">
      <style:text-properties style:font-size-asian="13pt" style:font-name-complex="Arial1" style:font-size-complex="13pt" loext:padding-left="0.25cm" loext:padding-right="0.25cm" loext:padding-top="0cm" loext:padding-bottom="0.06cm" loext:border="none"/>
    </style:style>
    <style:style style:name="T8" style:family="text">
      <style:text-properties style:font-size-asian="13pt" style:font-name-complex="Arial1" style:font-size-complex="13pt" loext:padding-left="0.25cm" loext:padding-right="0.25cm" loext:padding-top="0cm" loext:padding-bottom="0cm" loext:border="none"/>
    </style:style>
    <style:style style:name="T9" style:family="text">
      <style:text-properties style:font-size-asian="13pt" style:font-name-complex="Arial1" style:font-size-complex="13pt" loext:padding-left="0cm" loext:padding-right="0.25cm" loext:padding-top="0cm" loext:padding-bottom="0cm" loext:border="none"/>
    </style:style>
    <style:style style:name="T10" style:family="text">
      <style:text-properties style:font-size-asian="13pt" style:font-name-complex="Arial1" style:font-size-complex="13pt" loext:padding="0cm" loext:border="none"/>
    </style:style>
    <style:style style:name="T11" style:family="text">
      <style:text-properties style:font-size-asian="13pt" style:font-name-complex="Arial1" style:font-size-complex="13pt" loext:padding-left="0cm" loext:padding-right="0cm" loext:padding-top="0.06cm" loext:padding-bottom="0cm" loext:border="none"/>
    </style:style>
    <style:style style:name="T12" style:family="text">
      <style:text-properties style:font-size-asian="13pt" style:font-name-complex="Arial1" style:font-size-complex="13pt" loext:padding-left="0cm" loext:padding-right="0cm" loext:padding-top="0.06cm" loext:padding-bottom="0.06cm" loext:border="none"/>
    </style:style>
    <style:style style:name="T13" style:family="text">
      <style:text-properties style:font-size-asian="13pt" style:font-name-complex="Arial1" style:font-size-complex="13pt" loext:padding-left="0.25cm" loext:padding-right="0cm" loext:padding-top="0.06cm" loext:padding-bottom="0.06cm" loext:border="none"/>
    </style:style>
    <style:style style:name="T14" style:family="text">
      <style:text-properties fo:color="#ff3333" style:font-size-asian="13pt" style:font-name-complex="Arial1" style:font-size-complex="13pt"/>
    </style:style>
    <style:style style:name="T15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16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17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18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19" style:family="text">
      <style:text-properties fo:color="#ff3333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20" style:family="text">
      <style:text-properties fo:color="#ff3333" style:font-size-asian="13pt" style:font-name-complex="Arial1" style:font-size-complex="13pt" loext:padding-left="0.25cm" loext:padding-right="0.25cm" loext:padding-top="0cm" loext:padding-bottom="0.06cm" loext:border="none"/>
    </style:style>
    <style:style style:name="T21" style:family="text">
      <style:text-properties fo:color="#ff3333" style:font-size-asian="13pt" style:font-name-complex="Arial1" style:font-size-complex="13pt" loext:padding-left="0.25cm" loext:padding-right="0.25cm" loext:padding-top="0cm" loext:padding-bottom="0cm" loext:border="none"/>
    </style:style>
    <style:style style:name="T22" style:family="text">
      <style:text-properties fo:color="#ff3333" style:font-size-asian="13pt" style:font-name-complex="Arial1" style:font-size-complex="13pt" loext:padding-left="0cm" loext:padding-right="0.25cm" loext:padding-top="0cm" loext:padding-bottom="0cm" loext:border="none"/>
    </style:style>
    <style:style style:name="T23" style:family="text">
      <style:text-properties fo:color="#ff3333" style:font-size-asian="13pt" style:font-name-complex="Arial1" style:font-size-complex="13pt" loext:padding="0cm" loext:border="none"/>
    </style:style>
    <style:style style:name="T24" style:family="text">
      <style:text-properties fo:color="#ff3333" style:font-size-asian="13pt" style:font-name-complex="Arial1" style:font-size-complex="13pt" loext:padding-left="0cm" loext:padding-right="0cm" loext:padding-top="0.06cm" loext:padding-bottom="0cm" loext:border="none"/>
    </style:style>
    <style:style style:name="T25" style:family="text">
      <style:text-properties fo:color="#ff3333" style:font-size-asian="13pt" style:font-name-complex="Arial1" style:font-size-complex="13pt" loext:padding-left="0cm" loext:padding-right="0cm" loext:padding-top="0.06cm" loext:padding-bottom="0.06cm" loext:border="none"/>
    </style:style>
    <style:style style:name="T26" style:family="text">
      <style:text-properties fo:color="#ff3333" style:font-size-asian="13pt" style:font-name-complex="Arial1" style:font-size-complex="13pt" loext:padding-left="0.25cm" loext:padding-right="0cm" loext:padding-top="0.06cm" loext:padding-bottom="0.06cm" loext:border="none"/>
    </style:style>
    <style:style style:name="T27" style:family="text">
      <style:text-properties fo:color="#00c000" style:font-size-asian="13pt" style:font-name-complex="Arial1" style:font-size-complex="13pt"/>
    </style:style>
    <style:style style:name="T28" style:family="text">
      <style:text-properties fo:color="#0022ee" style:font-size-asian="13pt" style:font-name-complex="Arial1" style:font-size-complex="13pt"/>
    </style:style>
    <style:style style:name="T29" style:family="text">
      <style:text-properties fo:color="#0022ee" officeooo:rsid="0014a807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30" style:family="text">
      <style:text-properties fo:color="#0022ee" officeooo:rsid="0014a807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2.41pt solid #000001"/>
    </style:style>
    <style:style style:name="T31" style:family="text">
      <style:text-properties fo:color="#0022ee" officeooo:rsid="0014a807" style:font-size-asian="13pt" style:font-name-complex="Arial1" style:font-size-complex="13pt" loext:padding-left="0.25cm" loext:padding-right="0.25cm" loext:padding-top="0.06cm" loext:padding-bottom="0.06cm" loext:border-left="2.41pt solid #000001" loext:border-right="2.41pt solid #000001" loext:border-top="none" loext:border-bottom="none"/>
    </style:style>
    <style:style style:name="T32" style:family="text">
      <style:text-properties fo:color="#0022ee" officeooo:rsid="0014a807" style:font-size-asian="13pt" style:font-name-complex="Arial1" style:font-size-complex="13pt" loext:padding-left="0.25cm" loext:padding-right="0.25cm" loext:padding-top="0.06cm" loext:padding-bottom="0.06cm" loext:border-left="none" loext:border-right="2.41pt solid #000001" loext:border-top="none" loext:border-bottom="none"/>
    </style:style>
    <style:style style:name="T33" style:family="text">
      <style:text-properties fo:color="#0022ee" officeooo:rsid="0014a807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34" style:family="text">
      <style:text-properties fo:color="#0022ee" officeooo:rsid="0014a807" style:font-size-asian="13pt" style:font-name-complex="Arial1" style:font-size-complex="13pt" loext:padding-left="0.25cm" loext:padding-right="0.25cm" loext:padding-top="0cm" loext:padding-bottom="0.06cm" loext:border="none"/>
    </style:style>
    <style:style style:name="T35" style:family="text">
      <style:text-properties fo:color="#0022ee" officeooo:rsid="0014a807" style:font-size-asian="13pt" style:font-name-complex="Arial1" style:font-size-complex="13pt" loext:padding-left="0.25cm" loext:padding-right="0.25cm" loext:padding-top="0cm" loext:padding-bottom="0cm" loext:border="none"/>
    </style:style>
    <style:style style:name="T36" style:family="text">
      <style:text-properties fo:color="#0022ee" officeooo:rsid="0014a807" style:font-size-asian="13pt" style:font-name-complex="Arial1" style:font-size-complex="13pt" loext:padding-left="0cm" loext:padding-right="0.25cm" loext:padding-top="0cm" loext:padding-bottom="0cm" loext:border="none"/>
    </style:style>
    <style:style style:name="T37" style:family="text">
      <style:text-properties fo:color="#0022ee" officeooo:rsid="0014a807" style:font-size-asian="13pt" style:font-name-complex="Arial1" style:font-size-complex="13pt" loext:padding="0cm" loext:border="none"/>
    </style:style>
    <style:style style:name="T38" style:family="text">
      <style:text-properties fo:color="#0022ee" officeooo:rsid="0014a807" style:font-size-asian="13pt" style:font-name-complex="Arial1" style:font-size-complex="13pt" loext:padding-left="0cm" loext:padding-right="0cm" loext:padding-top="0.06cm" loext:padding-bottom="0cm" loext:border="none"/>
    </style:style>
    <style:style style:name="T39" style:family="text">
      <style:text-properties fo:color="#0022ee" officeooo:rsid="0014a807" style:font-size-asian="13pt" style:font-name-complex="Arial1" style:font-size-complex="13pt" loext:padding-left="0cm" loext:padding-right="0cm" loext:padding-top="0.06cm" loext:padding-bottom="0.06cm" loext:border="none"/>
    </style:style>
    <style:style style:name="T40" style:family="text">
      <style:text-properties fo:color="#0022ee" officeooo:rsid="0014a807" style:font-size-asian="13pt" style:font-name-complex="Arial1" style:font-size-complex="13pt" loext:padding-left="0.25cm" loext:padding-right="0cm" loext:padding-top="0.06cm" loext:padding-bottom="0.06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roblème </text:span><text:span text:style-name="T19"><text:s/></text:span><text:span text:style-name="T33">2</text:span><text:span text:style-name="T1"><text:line-break/></text:span><text:span text:style-name="T27">3</text:span><text:span text:style-name="T14">4</text:span><text:span text:style-name="T28">6</text:span><text:span text:style-name="T27"> <text:s/>places <text:s/>ont <text:s/>été <text:s/>vendues <text:s/>pour <text:s/>la <text:s/>pièce <text:s/>de</text:span><text:span text:style-name="T1"> <text:s/></text:span><text:span text:style-name="T28">théâtre <text:s/>de <text:s/>ce <text:s/>soir. <text:s/>Il <text:s/>reste <text:s/>encore <text:s/></text:span><text:span text:style-name="T27">1</text:span><text:span text:style-name="T14">9</text:span><text:span text:style-name="T28">4 <text:s/>places <text:s/>à</text:span><text:span text:style-name="T1"> <text:s/></text:span><text:span text:style-name="T14">vendre. <text:s/></text:span><text:span text:style-name="T1"><text:line-break/>Combien <text:s/>de <text:s/>spectateurs <text:s/>peut <text:s/>accueillir <text:s/>le <text:s/>théâtre <text:s/>? <text:s/></text:span></text:p>
      <text:p text:style-name="P3"/>
      <text:p text:style-name="P4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35:37.229000000</meta:creation-date>
    <dc:date>2022-05-11T10:00:04.387000000</dc:date>
    <meta:editing-duration>PT6M19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0" meta:character-count="194" meta:non-whitespace-character-count="134"/>
  </office:meta>
</office:document-meta>
</file>