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f8dbe" officeooo:paragraph-rsid="000f8dbe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f8dbe" officeooo:paragraph-rsid="000f8dbe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c6a69" officeooo:paragraph-rsid="000dec53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0c6a69" officeooo:paragraph-rsid="000c6a69" fo:background-color="transparent" loext:padding-left="0.25cm" loext:padding-right="0.25cm" loext:padding-top="0.06cm" loext:padding-bottom="0.06cm" loext:border="none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0c6a69" officeooo:paragraph-rsid="000dec53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0022ee" style:font-name="Arial" fo:font-size="20pt" fo:language="fr" fo:country="FR" officeooo:rsid="000c6a69" officeooo:paragraph-rsid="000c6a69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/>
      <style:text-properties fo:color="#00c000" style:font-name="Arial" fo:font-size="20pt" fo:language="fr" fo:country="FR" officeooo:rsid="000dec53" officeooo:paragraph-rsid="000dec53" fo:background-color="transparent" style:font-size-asian="13pt" style:font-name-complex="Arial1" style:font-size-complex="13pt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10e9b0"/>
    </style:style>
    <style:style style:name="T4" style:family="text">
      <style:text-properties fo:color="#0022ee" officeooo:rsid="0012279a"/>
    </style:style>
    <style:style style:name="T5" style:family="text">
      <style:text-properties fo:color="#ff3333" style:font-size-asian="13pt" style:font-name-complex="Arial1" style:font-size-complex="13pt"/>
    </style:style>
    <style:style style:name="T6" style:family="text">
      <style:text-properties fo:color="#00c000" style:font-size-asian="13pt" style:font-name-complex="Arial1" style:font-size-complex="13pt"/>
    </style:style>
    <style:style style:name="T7" style:family="text">
      <style:text-properties style:use-window-font-color="true"/>
    </style:style>
    <style:style style:name="T8" style:family="text">
      <style:text-properties officeooo:rsid="000f8d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Problème <text:s/></text:span><text:span text:style-name="T8">1</text:span><text:span text:style-name="T4">9</text:span></text:p>
      <text:p text:style-name="P1"><text:span text:style-name="T6">Un <text:s/>terrain <text:s/>de <text:s/>foot <text:s/>mesure <text:s/></text:span><text:span text:style-name="T5">1</text:span><text:span text:style-name="T2">0</text:span><text:span text:style-name="T6"> 8</text:span><text:span text:style-name="T5">0</text:span><text:span text:style-name="T2">0</text:span><text:span text:style-name="T6"> <text:s/>m². <text:s/>Une</text:span><text:span text:style-name="T1"> <text:s/></text:span><text:span text:style-name="T2">piscine <text:s/>mesure <text:s/></text:span><text:span text:style-name="T5">1</text:span><text:span text:style-name="T2">5 <text:s/>m². <text:s/></text:span></text:p>
      <text:p text:style-name="P2">Combien <text:s/>de <text:s/>piscines <text:s/>de <text:s/>15 <text:s/>m² <text:s/>peut-on <text:s/>construire <text:s/>sur <text:s/>un <text:s/>terrain <text:s/>de <text:s/>foot <text:s/>? <text:s/></text:p>
      <text:p text:style-name="P5"/>
      <text:p text:style-name="P3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19:02.873000000</meta:creation-date>
    <dc:date>2022-05-11T10:10:46.827000000</dc:date>
    <meta:editing-duration>PT3M58S</meta:editing-duration>
    <meta:editing-cycles>7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34" meta:character-count="174" meta:non-whitespace-character-count="119"/>
  </office:meta>
</office:document-meta>
</file>