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2ecf9" officeooo:paragraph-rsid="0012ecf9" fo:background-color="transparent"/>
    </style:style>
    <style:style style:name="P2" style:family="paragraph" style:parent-style-name="Standard">
      <style:paragraph-properties fo:line-height="200%"/>
      <style:text-properties fo:color="#00c000" style:font-name="Arial" fo:font-size="20pt" fo:language="fr" fo:country="FR" officeooo:rsid="0012ecf9" officeooo:paragraph-rsid="0012ecf9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2ecf9" officeooo:paragraph-rsid="0012ecf9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fo:color="#00c000" style:font-size-asian="13pt" style:font-name-complex="Arial1" style:font-size-complex="13pt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14a40f"/>
    </style:style>
    <style:style style:name="T5" style:family="text">
      <style:text-properties fo:color="#0022ee" officeooo:rsid="0014ec8e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style:use-window-font-color="true"/>
    </style:style>
    <style:style style:name="T8" style:family="text">
      <style:text-properties officeooo:rsid="0014ec8e"/>
    </style:style>
    <style:style style:name="T9" style:family="text">
      <style:text-properties fo:color="#000000" officeooo:rsid="0014ec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Problème</text:span> <text:s/><text:span text:style-name="T8">1</text:span><text:span text:style-name="T5">8</text:span></text:p>
      <text:p text:style-name="P1"><text:span text:style-name="T2">Marie <text:s/>habite <text:s/>au <text:s/></text:span><text:span text:style-name="T3">5</text:span><text:span text:style-name="T2">ème <text:s/>étage <text:s/>et <text:s/>tous <text:s/>les <text:s/>soirs, <text:s/>en</text:span><text:span text:style-name="T1"> <text:s/></text:span><text:span text:style-name="T3">rentrant <text:s/>de <text:s/>l’école, <text:s/>elle <text:s/>prend <text:s/>l’escalier <text:s/>: <text:s/>il <text:s/>y <text:s/>a </text:span><text:span text:style-name="T1"><text:s/></text:span><text:span text:style-name="T2">1</text:span><text:span text:style-name="T6">1</text:span><text:span text:style-name="T3">5</text:span><text:span text:style-name="T6"> <text:s/>marches <text:s/>pour <text:s/>aller <text:s/>jusqu’à <text:s/>chez <text:s/>elle. <text:s/>Marie</text:span><text:span text:style-name="T1"> <text:s/></text:span><text:span text:style-name="T2">s’arrête <text:s/>à <text:s/>la <text:s/></text:span><text:span text:style-name="T6">8</text:span><text:span text:style-name="T3">1</text:span><text:span text:style-name="T2">ème <text:s/>marche <text:s/>pour <text:s/>refaire <text:s/>son </text:span><text:span text:style-name="T1"><text:s/></text:span><text:span text:style-name="T3">lacet. <text:s/></text:span><text:line-break/><text:span text:style-name="T1">Combien <text:s/>de <text:s/>marches <text:s/>lui <text:s/>reste-t-il <text:s/>à <text:s/>monter ? <text:s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7:57.264000000</meta:creation-date>
    <dc:date>2022-05-11T10:10:01.383000000</dc:date>
    <meta:editing-duration>PT2M10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47" meta:character-count="302" meta:non-whitespace-character-count="210"/>
  </office:meta>
</office:document-meta>
</file>