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6ac4" officeooo:paragraph-rsid="00056ac4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763da" officeooo:paragraph-rsid="000763da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56ac4" officeooo:paragraph-rsid="00056ac4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56ac4" officeooo:paragraph-rsid="00056ac4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0763da"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09b940"/>
    </style:style>
    <style:style style:name="T6" style:family="text">
      <style:text-properties fo:color="#0022ee" officeooo:rsid="000a6208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style:use-window-font-color="true"/>
    </style:style>
    <style:style style:name="T9" style:family="text">
      <style:text-properties officeooo:rsid="0009b9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Problème </text:span><text:s/><text:span text:style-name="T9">1</text:span><text:span text:style-name="T6">7</text:span></text:p>
      <text:p text:style-name="P1"><text:span text:style-name="T4">1</text:span><text:span text:style-name="T3"> <text:s/>paquet <text:s/>de <text:s/>biscuits <text:s/>coûte <text:s/></text:span><text:span text:style-name="T4">2</text:span><text:span text:style-name="T3"> <text:s/>euros <text:s/>et <text:s/></text:span><text:span text:style-name="T7">5</text:span><text:span text:style-name="T4">0</text:span><text:span text:style-name="T1"> <text:s/></text:span><text:span text:style-name="T4">centimes. <text:s/></text:span><text:line-break/><text:span text:style-name="T1">Avec <text:s/></text:span><text:span text:style-name="T7">7</text:span><text:span text:style-name="T4">0</text:span><text:span text:style-name="T2"> euros</text:span><text:span text:style-name="T1">, <text:s/>combien <text:s/>de <text:s/>paquets <text:s/>de <text:s/>biscuits <text:s/>Lucie <text:s/>peut-elle <text:s/>acheter <text:s/>? <text:s/>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5:35.053000000</meta:creation-date>
    <dc:date>2022-05-11T10:09:09.446000000</dc:date>
    <meta:editing-duration>PT2M17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4" meta:character-count="157" meta:non-whitespace-character-count="111"/>
  </office:meta>
</office:document-meta>
</file>