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6ac4" officeooo:paragraph-rsid="00056ac4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56ac4" officeooo:paragraph-rsid="00056ac4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c000" style:font-name="Arial" fo:font-size="20pt" fo:language="fr" fo:country="FR" officeooo:rsid="00056ac4" officeooo:paragraph-rsid="00056ac4" fo:background-color="transparent"/>
    </style:style>
    <style:style style:name="P4" style:family="paragraph" style:parent-style-name="Standard">
      <style:paragraph-properties fo:line-height="200%"/>
      <style:text-properties fo:color="#ff3333" style:font-name="Arial" fo:font-size="20pt" fo:language="fr" fo:country="FR" officeooo:rsid="00056ac4" officeooo:paragraph-rsid="00056ac4" fo:background-color="transparent" loext:padding-left="0.25cm" loext:padding-right="0.25cm" loext:padding-top="0.06cm" loext:padding-bottom="0.06cm" loext:border="none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07138c"/>
    </style:style>
    <style:style style:name="T5" style:family="text">
      <style:text-properties fo:color="#0022ee" officeooo:rsid="0007e816"/>
    </style:style>
    <style:style style:name="T6" style:family="text">
      <style:text-properties fo:color="#ff3333" style:font-size-asian="13pt" style:font-name-complex="Arial1" style:font-size-complex="13pt"/>
    </style:style>
    <style:style style:name="T7" style:family="text">
      <style:text-properties style:use-window-font-color="true"/>
    </style:style>
    <style:style style:name="T8" style:family="text">
      <style:text-properties officeooo:rsid="000713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>Problème</text:span> <text:span text:style-name="T8">1</text:span><text:span text:style-name="T5">6</text:span></text:p>
      <text:p text:style-name="P1"><text:span text:style-name="T2">J’ai <text:s/>besoin <text:s/>de <text:s/>7</text:span><text:span text:style-name="T6">8</text:span><text:span text:style-name="T3">5</text:span><text:span text:style-name="T2"> <text:s/>enveloppes. <text:s/>À <text:s/>la <text:s/>poste, <text:s/>les</text:span><text:span text:style-name="T1"> <text:s/></text:span><text:span text:style-name="T3">enveloppes <text:s/>sont <text:s/>vendues <text:s/>par <text:s/>lot <text:s/>de <text:s/></text:span><text:span text:style-name="T2">1</text:span><text:span text:style-name="T6">0</text:span><text:span text:style-name="T3">0. </text:span><text:span text:style-name="T1"><text:s/>Combien <text:s/>de <text:s/>lots <text:s/>dois-je <text:s/>acheter <text:s/>?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5:35.053000000</meta:creation-date>
    <dc:date>2022-05-11T10:08:52.615000000</dc:date>
    <meta:editing-duration>PT1M32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" meta:word-count="24" meta:character-count="152" meta:non-whitespace-character-count="109"/>
  </office:meta>
</office:document-meta>
</file>