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dd8ea" officeooo:paragraph-rsid="000dd8e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dd8ea" officeooo:paragraph-rsid="000dd8ea" fo:background-color="transparent" style:font-size-asian="13pt" style:font-size-complex="13p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0dd8ea" officeooo:paragraph-rsid="000dd8ea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c2cfa" officeooo:paragraph-rsid="000c2cfa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c000" style:font-size-asian="13pt" style:font-size-complex="13pt"/>
    </style:style>
    <style:style style:name="T3" style:family="text">
      <style:text-properties fo:color="#0022ee" style:font-size-asian="13pt" style:font-size-complex="13pt"/>
    </style:style>
    <style:style style:name="T4" style:family="text">
      <style:text-properties fo:color="#0022ee" officeooo:rsid="000fa45a"/>
    </style:style>
    <style:style style:name="T5" style:family="text">
      <style:text-properties fo:color="#0022ee" officeooo:rsid="00119775"/>
    </style:style>
    <style:style style:name="T6" style:family="text">
      <style:text-properties fo:color="#ff3333" style:font-size-asian="13pt" style:font-size-complex="13pt"/>
    </style:style>
    <style:style style:name="T7" style:family="text">
      <style:text-properties fo:color="#000000" style:font-size-asian="13pt" style:font-size-complex="13pt"/>
    </style:style>
    <style:style style:name="T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Problème</text:span> <text:s/>1<text:span text:style-name="T5">5</text:span></text:p>
      <text:p text:style-name="P1"><text:span text:style-name="T2">Mon jardin mesure </text:span><text:span text:style-name="T3">1</text:span><text:span text:style-name="T7"> </text:span><text:span text:style-name="T2">2</text:span><text:span text:style-name="T6">0</text:span><text:span text:style-name="T3">0</text:span><text:span text:style-name="T2"> m². Le jardin de mon voisin</text:span><text:span text:style-name="T1"> </text:span><text:span text:style-name="T3">est quatre fois plus grand. </text:span></text:p>
      <text:p text:style-name="P2">Combien mesure le jardin de mon voisin ?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2:53.752000000</meta:creation-date>
    <dc:date>2022-05-11T10:08:40.022000000</dc:date>
    <meta:editing-duration>PT2M42S</meta:editing-duration>
    <meta:editing-cycles>6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8" meta:character-count="132" meta:non-whitespace-character-count="107"/>
  </office:meta>
</office:document-meta>
</file>